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26
      <text:tab/>MOTIE VAN HET LID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wetenschappelijk onderzoek mogelijk te maken naar de staat van welzijn zoals het dier die zelf ervaart, met behulp van bijvoorbeeld heart rate value-meting (HRV) en meting van de hoeveelheid stresshormoon cortisol en neurotransmitter dopamin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aus over wetenschappelijk onderzoek naar de staat van welzijn zoals het dier het zelf ervaart</dc:title>
    <meta:user-defined meta:name="OVERHEIDop.ParlID/DC.identifier">kst-35925-XIV-26</meta:user-defined>
    <meta:user-defined meta:name="OVERHEIDop.ondernummer">2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Graus over wetenschappelijk onderzoek naar de staat van welzijn zoals het dier het zelf ervaart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Graus over wetenschappelijk onderzoek naar de staat van welzijn zoals het dier het zelf er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