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44<text:tab/>MOTIE VAN DE LEDEN VAN DER PLAS EN VAN HAGA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voor het halen van klimaatdoelen ook in de landbouw stappen gezet moeten worden;</text:p>
      <text:p text:style-name="ifm_p_mt.3.76mm_ifm">constaterende dat innovaties kunnen bijdragen aan het behalen van klimaatdoelen en dat klimaatmaatregelen vanuit de klimaatenvelop betaald zouden moeten worden;</text:p>
      <text:p text:style-name="ifm_p_mt.3.76mm_ifm">overwegende dat de Minister van Klimaat voor klimaatinnovaties in de landbouw verwijst naar het stikstofbudget, waar slechts 1 miljard is gelabeld innovatie;</text:p>
      <text:p text:style-name="ifm_p_mt.3.76mm_ifm">verzoekt de regering in het klimaatbudget minimaal 1 miljard euro vrij te maken voor innovaties in de landbouw die bijdragen aan klimaatdoelen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Van der Plas en Van Haga over in het klimaatbudget minimaal 1 miljard vrijmaken voor innovaties in de landbouw die bijdragen aan klimaatdoelen</dc:title>
    <meta:user-defined meta:name="OVERHEIDop.ParlID/DC.identifier">kst-35925-XIV-144</meta:user-defined>
    <meta:user-defined meta:name="OVERHEIDop.ondernummer">144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Van Haga over in het klimaatbudget minimaal 1 miljard vrijmaken voor innovaties in de landbouw die bijdragen aan klimaatdoelen</meta:user-defined>
    <meta:user-defined meta:name="OVERHEIDop.indiener">W.R. van Haga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de leden Van der Plas en Van Haga over in het klimaatbudget minimaal 1 miljard vrijmaken voor innovaties in de landbouw die bijdragen aan klimaat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