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43
      <text:tab/>MOTIE VAN DE LEDEN VAN DER PLAS EN VAN HAGA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overwegende dat agrarische ondernemers de eerste en grootste klappen van klimaatverandering krijgen;</text:p>
      <text:p text:style-name="ifm_p_mt.3.76mm_ifm">overwegende dat schades door wateroverlast of extreme droogte vaker zullen zorgen voor grote financiële tegenslagen, waar niet altijd een schadevergoeding tegenover staat of tegen te verzekeren is;</text:p>
      <text:p text:style-name="ifm_p_mt.3.76mm_ifm">constaterende dat de Kamer in 2020 een motie aannam om een fiscale klimaatreserve te onderzoeken;</text:p>
      <text:p text:style-name="ifm_p_mt.3.76mm_ifm">constaterende dat het rapport naar aanleiding van deze motie bevestigt dat dit een waardevol instrument is en de financiële weerbaarheid van agrarische ondernemers kan versterken;</text:p>
      <text:p text:style-name="ifm_p_mt.3.76mm_ifm">verzoekt de regering, nu het rapport er ligt, om werk te maken van het instellen van deze fiscale klimaat- en calamiteitenreserve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de leden Van der Plas en Van Haga over het instellen van een fiscale klimaat- en calamiteitenreserve</dc:title>
    <meta:user-defined meta:name="OVERHEIDop.ParlID/DC.identifier">kst-35925-XIV-143</meta:user-defined>
    <meta:user-defined meta:name="OVERHEIDop.ondernummer">143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Van Haga over het instellen van een fiscale klimaat- en calamiteitenreserve</meta:user-defined>
    <meta:user-defined meta:name="OVERHEIDop.indiener">W.R. van Haga</meta:user-defined>
    <meta:user-defined meta:name="OVERHEIDop.indiener">C.A.M. van der Plas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de leden Van der Plas en Van Haga over het instellen van een fiscale klimaat- en calamiteitenreserv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