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42
      <text:tab/>MOTIE VAN DE LEDEN VAN DER PLAS EN VAN HAGA</text:h>
      <text:p text:style-name="ifm_p_ifm">Voorgesteld 19 april 2022</text:p>
      <text:p text:style-name="ifm_p_mt.3.76mm_ifm">De Kamer,</text:p>
      <text:p text:style-name="ifm_p_mt.3.76mm_ifm">gehoord de beraadslaging,</text:p>
      <text:p text:style-name="ifm_p_mt.3.76mm_ifm">constaterende dat niet bekend is wat de gevolgen van voorgenomen beleid zijn voor de voedselproductie in Nederland;</text:p>
      <text:p text:style-name="ifm_p_mt.3.76mm_ifm">overwegende dat juiste beleidskeuzes alleen gemaakt kunnen worden als mogelijke gevolgen in beeld zijn;</text:p>
      <text:p text:style-name="ifm_p_mt.3.76mm_ifm">verzoekt de regering om voor het zomerreces in beeld te brengen hoeveel opbrengstverlies de maatregelen in het addendum op het zevende actieprogramma Nitraatrichtlijn, het zevende actieprogramma Nitraatrichtlijn zelf, het GLB, de Biodiversiteitsstrategie, de Bossenstrategie, Farm to Fork en Fit for 55 tot gevolg zullen hebben voor de binnenlandse voedselproductie,</text:p>
      <text:p text:style-name="ifm_p_mt.3.76mm_ifm">en gaat over tot de orde van de dag.</text:p>
      <text:p text:style-name="ifm_p_mt.3.76mm_ifm">Van der Pla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42<text:tab/><text:page-number text:select-page="current"/></text:p>
      </style:footer>
    </style:master-page>
    <style:master-page xmlns:sdu-fn="http://schema.sdu.nl/2011/07/functions" style:name="Landscape" style:page-layout-name="landscape-margin-text">
      <style:footer>
        <text:p text:style-name="footer">Tweede Kamer, vergaderjaar 2021-2022, 35 925 XIV,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Van der Plas en Van Haga over de gevolgen van voorgenomen beleid voor de binnenlandse voedselproductie in beeld brengen</dc:title>
    <meta:user-defined meta:name="OVERHEIDop.ParlID/DC.identifier">kst-35925-XIV-142</meta:user-defined>
    <meta:user-defined meta:name="OVERHEIDop.ondernummer">142</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de leden Van der Plas en Van Haga over de gevolgen van voorgenomen beleid voor de binnenlandse voedselproductie in beeld brengen</meta:user-defined>
    <meta:user-defined meta:name="OVERHEIDop.indiener">W.R. van Haga</meta:user-defined>
    <meta:user-defined meta:name="OVERHEIDop.indiener">C.A.M. van der Plas</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de leden Van der Plas en Van Haga over de gevolgen van voorgenomen beleid voor de binnenlandse voedselproductie in beeld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