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13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138
      <text:tab/>MOTIE VAN DE LEDEN VAN HAGA EN VAN DER PLAS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het kabinet van plan is boeren te onteigenen wanneer boeren niet vrijwillig besluiten te verplaatsen of te stoppen;</text:p>
      <text:p text:style-name="ifm_p_mt.3.76mm_ifm">overwegende dat onze boeren essentieel zijn voor de voedselzekerheid;</text:p>
      <text:p text:style-name="ifm_p_mt.3.76mm_ifm">verzoekt de regering om de voornemens om boeren te onteigenen niet door te zetten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de leden Van Haga en Van der Plas over de voornemens om boeren te onteigenen niet doorzetten</dc:title>
    <meta:user-defined meta:name="OVERHEIDop.ParlID/DC.identifier">kst-35925-XIV-138</meta:user-defined>
    <meta:user-defined meta:name="OVERHEIDop.ondernummer">138</meta:user-defined>
    <meta:user-defined meta:name="DCTERMS.W3CDTF/DCTERMS.available">2022-04-20</meta:user-defined>
    <meta:user-defined meta:name="OVERHEIDop.KamerstukTypen/DC.type">Motie</meta:user-defined>
    <meta:user-defined meta:name="OVERHEIDop.dossiernummer">35925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Van der Plas over de voornemens om boeren te onteigenen niet doorzetten</meta:user-defined>
    <meta:user-defined meta:name="OVERHEIDop.indiener">C.A.M. van der Plas</meta:user-defined>
    <meta:user-defined meta:name="OVERHEIDop.indiener">W.R. van Haga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Vaststelling van de begrotingsstaten van het Ministerie van Landbouw, Natuur en Voedselkwaliteit (XIV) en het Diergezondheidsfonds (F) voor het jaar 2022; Motie; Motie van de leden Van Haga en Van der Plas over de voornemens om boeren te onteigenen niet door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