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37
      <text:tab/>MOTIE VAN HET LID VAN HAGA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de plannen voor biologische landbouw, kringlooplandbouw en extensieve landbouw resulteren in een lagere voedselproductie;</text:p>
      <text:p text:style-name="ifm_p_mt.3.76mm_ifm">overwegende dat de voedselzekerheid in het geding is en de prijzen blijven stijgen;</text:p>
      <text:p text:style-name="ifm_p_mt.3.76mm_ifm">verzoekt de regering om de uitvoering van verduurzamingsplannen voor de landbouwsector en de stikstofregels per direct stop te zetten en te onderbrek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an Haga over verduurzamingsplannen en stikstofregels per direct stopzetten</dc:title>
    <meta:user-defined meta:name="OVERHEIDop.ParlID/DC.identifier">kst-35925-XIV-137</meta:user-defined>
    <meta:user-defined meta:name="OVERHEIDop.ondernummer">137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verduurzamingsplannen en stikstofregels per direct stopzetten</meta:user-defined>
    <meta:user-defined meta:name="OVERHEIDop.indiener">W.R. van Haga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Van Haga over verduurzamingsplannen en stikstofregels per direct st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