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36
      <text:tab/>MOTIE VAN DE LEDEN VAN HAGA EN VAN DER PLA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er 25 miljard euro is uitgetrokken voor het stikstoffonds;</text:p>
      <text:p text:style-name="ifm_p_mt.3.76mm_ifm">overwegende dat er bedrijven op omvallen staan door de coronamaatregelen, de stijgende energieprijzen en schaarste van grondstoffen;</text:p>
      <text:p text:style-name="ifm_p_mt.3.76mm_ifm">verzoekt de regering om een deel van het stikstoffonds aan te wenden voor de compensatie van ondernemers in de landbouwsector voor hun stijgende last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Van Haga en Van der Plas over het stikstoffonds deels aanwenden ter compensatie van ondernemers voor stijgende lasten</dc:title>
    <meta:user-defined meta:name="OVERHEIDop.ParlID/DC.identifier">kst-35925-XIV-136</meta:user-defined>
    <meta:user-defined meta:name="OVERHEIDop.ondernummer">136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het stikstoffonds deels aanwenden ter compensatie van ondernemers voor stijgende lasten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Van Haga en Van der Plas over het stikstoffonds deels aanwenden ter compensatie van ondernemers voor stijgende 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