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3<text:tab/>MOTIE VAN HET LID OUWEHAND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glastuinbouw verantwoordelijk is voor 9% van het Nederlandse aardgasgebruik en dat het sierteeltaandeel bovendien geen bijdrage levert aan de voedselzekerheid;</text:p>
      <text:p text:style-name="ifm_p_mt.3.76mm_ifm">constaterende dat Nederland als gevolg van de import van gas jaarlijks miljarden overmaakt aan Rusland en daarmee bijdraagt aan de oorlogskas van Poetin;</text:p>
      <text:p text:style-name="ifm_p_mt.3.76mm_ifm">constaterende dat het kabinet zo snel mogelijk onafhankelijk wil worden van Russisch gas;</text:p>
      <text:p text:style-name="ifm_p_mt.3.76mm_ifm">verzoekt de regering een afbouwpad voor de glastuinbouwsector op te stellen en omschakeling naar voedselproductie in onverwarmde kassen te stimul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Ouwehand over een afbouwpad voor de glastuinbouwsector</dc:title>
    <meta:user-defined meta:name="OVERHEIDop.ParlID/DC.identifier">kst-35925-XIV-133</meta:user-defined>
    <meta:user-defined meta:name="OVERHEIDop.ondernummer">133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een afbouwpad voor de glastuinbouwsector</meta:user-defined>
    <meta:user-defined meta:name="OVERHEIDop.indiener">E. Ouwehand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Ouwehand over een afbouwpad voor de glastuinbouw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