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7
      <text:tab/>MOTIE VAN HET LID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Nationale Databank Flora en Fauna niet voor iedereen openbaar en gratis beschikbaar is;</text:p>
      <text:p text:style-name="ifm_p_mt.3.76mm_ifm">overwegende dat publieke overheidsdiensten vrij toegankelijk moeten zijn voor iedereen;</text:p>
      <text:p text:style-name="ifm_p_mt.3.76mm_ifm">verzoekt het kabinet om de NDFF per direct gratis open te stellen voor alle burgers in Nederlan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de Nationale Databank Flora en Fauna per direct openstellen voor alle burgers in Nederland</dc:title>
    <meta:user-defined meta:name="OVERHEIDop.ParlID/DC.identifier">kst-35925-XIV-127</meta:user-defined>
    <meta:user-defined meta:name="OVERHEIDop.ondernummer">127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Nationale Databank Flora en Fauna per direct openstellen voor alle burgers in Nederland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Van der Plas over de Nationale Databank Flora en Fauna per direct openstellen voor alle burger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