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2
      <text:tab/>MOTIE VAN DE LEDEN BROMET EN THIJSSEN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een relatief klein aantal veehouderijen voor een relatief groot aandeel van de ammoniakemissie verantwoordelijk is;</text:p>
      <text:p text:style-name="ifm_p_mt.3.76mm_ifm">overwegende dat de maatschappelijke baten van deze megastallen niet opwegen tegen de maatschappelijke kosten;</text:p>
      <text:p text:style-name="ifm_p_mt.3.76mm_ifm">overwegende dat bij een grondgebonden landbouw geen toekomst is voor megastallen;</text:p>
      <text:p text:style-name="ifm_p_mt.3.76mm_ifm">verzoekt de regering om met grote spoed de piekbelasters in de veehouderij uit te kopen of anderszins te beëindig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Bromet en Thijssen over het uitkopen of anderszins beëindigen van de piekbelasters in de veehouderij</dc:title>
    <meta:user-defined meta:name="OVERHEIDop.ParlID/DC.identifier">kst-35925-XIV-122</meta:user-defined>
    <meta:user-defined meta:name="OVERHEIDop.ondernummer">122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het uitkopen of anderszins beëindigen van de piekbelasters in de veehouderij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Bromet en Thijssen over het uitkopen of anderszins beëindigen van de piekbelasters in d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