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06
      <text:tab/>MOTIE VAN DE LEDEN TJEERD DE GROOT EN VAN CAMPEN</text:h>
      <text:p text:style-name="ifm_p_ifm">Voorgesteld 19 april 2022</text:p>
      <text:p text:style-name="ifm_p_mt.3.76mm_ifm">De Kamer,</text:p>
      <text:p text:style-name="ifm_p_mt.3.76mm_ifm">gehoord de beraadslaging,</text:p>
      <text:p text:style-name="ifm_p_mt.3.76mm_ifm">overwegende dat het kabinet een ambitieuze aanpak voorstaat om uit de stikstofcrisis te komen;</text:p>
      <text:p text:style-name="ifm_p_mt.3.76mm_ifm">overwegende dat in het coalitieakkoord is vastgelegd dat de doelstellingen in de Wet stikstofreductie en natuurverbetering van 2035 naar 2030 worden versneld;</text:p>
      <text:p text:style-name="ifm_p_mt.3.76mm_ifm">overwegende dat hiermee de doelen in lijn komen met het advies van het Adviescollege Stikstofproblematiek, de commissie-Remkes;</text:p>
      <text:p text:style-name="ifm_p_mt.3.76mm_ifm">overwegende dat hierbij alle sectoren hun evenredige stikstofbijdrage moeten leveren en dat duidelijkheid aan alle sectoren zo snel mogelijk geleverd moet worden;</text:p>
      <text:p text:style-name="ifm_p_mt.3.76mm_ifm">overwegende dat het doel van de aanpak is om de natuur in goede staat te brengen en dat hierbij is gekozen voor een bredere aanpak dan alleen de kritische depositiewaarde en wordt gewerkt vanuit een brede natuurdoelanalyse;</text:p>
      <text:p text:style-name="ifm_p_mt.3.76mm_ifm">verzoekt de regering om de stikstofdoelen zo snel mogelijk, uiterlijk eerste helft van 2023, in artikel 1.12a van de Wet natuurbescherming en artikel 2.15a van de Omgevingswet vast te leggen,</text:p>
      <text:p text:style-name="ifm_p_mt.3.76mm_ifm">en gaat over tot de orde van de dag.</text:p>
      <text:p text:style-name="ifm_p_mt.3.76mm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06<text:tab/><text:page-number text:select-page="current"/></text:p>
      </style:footer>
    </style:master-page>
    <style:master-page xmlns:sdu-fn="http://schema.sdu.nl/2011/07/functions" style:name="Landscape" style:page-layout-name="landscape-margin-text">
      <style:footer>
        <text:p text:style-name="footer">Tweede Kamer, vergaderjaar 2021-2022, 35 925 XIV,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Tjeerd de Groot en Van Campen over de stikstofdoelen zo snel mogelijk in de Wet natuurbescherming en de Omgevingswet vastleggen</dc:title>
    <meta:user-defined meta:name="OVERHEIDop.ParlID/DC.identifier">kst-35925-XIV-106</meta:user-defined>
    <meta:user-defined meta:name="OVERHEIDop.ondernummer">106</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Tjeerd de Groot en Van Campen over de stikstofdoelen zo snel mogelijk in de Wet natuurbescherming en de Omgevingswet vastleggen</meta:user-defined>
    <meta:user-defined meta:name="OVERHEIDop.indiener">A.A.H. van Campen</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Tjeerd de Groot en Van Campen over de stikstofdoelen zo snel mogelijk in de Wet natuurbescherming en de Omgevingswet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