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05
      <text:tab/>MOTIE VAN HET LID BOSWIJK</text:h>
      <text:p text:style-name="ifm_p_ifm">Voorgesteld 19 april 2022</text:p>
      <text:p text:style-name="ifm_p_mt.3.76mm_ifm">De Kamer,</text:p>
      <text:p text:style-name="ifm_p_mt.3.76mm_ifm">gehoord de beraadslaging,</text:p>
      <text:p text:style-name="ifm_p_mt.3.76mm_ifm">overwegende dat de gebiedsprocessen moeten leiden tot een gedragen plan;</text:p>
      <text:p text:style-name="ifm_p_mt.3.76mm_ifm">overwegende dat het van belang is dat alle deelnemers van de gebiedsprocessen gelijkwaardig aan tafel zitten om te komen tot een gedragen plan;</text:p>
      <text:p text:style-name="ifm_p_mt.3.76mm_ifm">verzoekt de regering om de positie van de boer in de gebiedsprocessen dusdanig te borgen dat zij zowel praktisch als met gebruikmaking van de juiste ondersteuning kunnen deelnemen aan de gebiedsprocessen en de Kamer hierover te informeren bij de presentatie van het Nationaal Programma Landelijk Gebied,</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05<text:tab/><text:page-number text:select-page="current"/></text:p>
      </style:footer>
    </style:master-page>
    <style:master-page xmlns:sdu-fn="http://schema.sdu.nl/2011/07/functions" style:name="Landscape" style:page-layout-name="landscape-margin-text">
      <style:footer>
        <text:p text:style-name="footer">Tweede Kamer, vergaderjaar 2021-2022, 35 925 XIV,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Boswijk over het borgen van de positie van de boer in de gebiedsprocessen</dc:title>
    <meta:user-defined meta:name="OVERHEIDop.ParlID/DC.identifier">kst-35925-XIV-105</meta:user-defined>
    <meta:user-defined meta:name="OVERHEIDop.ondernummer">105</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het lid Boswijk over het borgen van de positie van de boer in de gebiedsprocessen</meta:user-defined>
    <meta:user-defined meta:name="OVERHEIDop.indiener">D.G. Boswijk</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het lid Boswijk over het borgen van de positie van de boer in de gebiedsproc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