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10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103
      <text:tab/>MOTIE VAN HET LID BOSWIJK C.S.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overwegende dat de regering in de huidige stikstofaanpak de kritische depositiewaarde een grote rol geeft als omgevingswaarde in de Wet stikstofreductie en natuurverbetering;</text:p>
      <text:p text:style-name="ifm_p_mt.3.76mm_ifm">overwegende dat het in sommige gebieden onmogelijk is om aan de KDW te voldoen;</text:p>
      <text:p text:style-name="ifm_p_mt.3.76mm_ifm">overwegende dat het voor het behalen van de natuurdoelstellingen van belang is dat er gekeken wordt naar de staat van instandhouding;</text:p>
      <text:p text:style-name="ifm_p_mt.3.76mm_ifm">verzoekt de regering om in de gebiedsgerichte aanpak het behalen van de instandhoudingsdoelen van de natuurlijke habitats en de populaties van de soort waarvoor het N2000-gebied is aangewezen centraal te stellen, als bijdrage aan het bereiken van een landelijke gunstige staat van instandhouding, zoals ook verwoord in het regeerakkoord,</text:p>
      <text:p text:style-name="ifm_p_mt.3.76mm_ifm">en gaat over tot de orde van de dag.</text:p>
      <text:p text:style-name="ifm_p_mt.3.76mm_ifm">Boswijk</text:p>
      <text:p text:style-name="ifm_p_ifm">Van Campen</text:p>
      <text:p text:style-name="ifm_p_ifm">Tjeerd de Groot</text:p>
      <text:p text:style-name="ifm_p_ifm">Grinwis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Boswijk c.s. over het in de gebiedsgerichte aanpak centraal stellen van het behalen van instandhoudingsdoelstellingen</dc:title>
    <meta:user-defined meta:name="OVERHEIDop.ParlID/DC.identifier">kst-35925-XIV-103</meta:user-defined>
    <meta:user-defined meta:name="OVERHEIDop.ondernummer">103</meta:user-defined>
    <meta:user-defined meta:name="DCTERMS.W3CDTF/DCTERMS.available">2022-04-20</meta:user-defined>
    <meta:user-defined meta:name="OVERHEIDop.KamerstukTypen/DC.type">Motie</meta:user-defined>
    <meta:user-defined meta:name="OVERHEIDop.dossiernummer">35925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swijk c.s. over het in de gebiedsgerichte aanpak centraal stellen van het behalen van instandhoudingsdoelstellingen</meta:user-defined>
    <meta:user-defined meta:name="OVERHEIDop.indiener">R. Bisschop</meta:user-defined>
    <meta:user-defined meta:name="OVERHEIDop.indiener">P.A. Grinwis</meta:user-defined>
    <meta:user-defined meta:name="OVERHEIDop.indiener">T.C. (Tjeerd) de Groot</meta:user-defined>
    <meta:user-defined meta:name="OVERHEIDop.indiener">A.A.H. van Campen</meta:user-defined>
    <meta:user-defined meta:name="OVERHEIDop.indiener">D.G. Boswijk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Vaststelling van de begrotingsstaten van het Ministerie van Landbouw, Natuur en Voedselkwaliteit (XIV) en het Diergezondheidsfonds (F) voor het jaar 2022; Motie; Motie van het lid Boswijk c.s. over het in de gebiedsgerichte aanpak centraal stellen van het behalen van instandhoudingsdoelstel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