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80
      <text:tab/>MOTIE VAN DE LEDEN ARIB EN NIJBOER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uit de analyse van de landsadvocaat naar aanleiding van de motie-Nijboer blijkt dat het mogelijk is een belasting op te leggen aan oliebedrijven;</text:p>
      <text:p text:style-name="ifm_p_mt.3.76mm_ifm">overwegende dat de Staat dit eerder deed na het redden van SNS REAAL voor de bankensector;</text:p>
      <text:p text:style-name="ifm_p_mt.3.76mm_ifm">overwegende dat oliebedrijven heel veel profijt hebben gehad van gaswinning in de afgelopen decennia en het leed niet te overzien is;</text:p>
      <text:p text:style-name="ifm_p_mt.3.76mm_ifm">overwegende dat oliebedrijven zich juridisch hard opstellen tegenover mensen en de Staat;</text:p>
      <text:p text:style-name="ifm_p_mt.3.76mm_ifm">verzoekt het kabinet een brede belasting op gasbedrijven op te leggen om een deel van de kosten die de Staat maakt door hen te laten dragen,</text:p>
      <text:p text:style-name="ifm_p_mt.3.76mm_ifm">en gaat over tot de orde van de dag.</text:p>
      <text:p text:style-name="ifm_p_mt.3.76mm_ifm">Arib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Arib en Nijboer over een brede belasting op gasbedrijven</dc:title>
    <meta:user-defined meta:name="OVERHEIDop.ParlID/DC.identifier">kst-35925-XIII-80</meta:user-defined>
    <meta:user-defined meta:name="OVERHEIDop.ondernummer">80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Arib en Nijboer over een brede belasting op gasbedrijven</meta:user-defined>
    <meta:user-defined meta:name="OVERHEIDop.indiener">H. Nijboer</meta:user-defined>
    <meta:user-defined meta:name="OVERHEIDop.indiener">K. Arib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de leden Arib en Nijboer over een brede belasting op gas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