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78
      <text:tab/>MOTIE VAN HET LID BECKERMAN C.S.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het kabinet weer verdeeldheid zaait door een groep particuliere huurders uit te sluiten voor een tegemoetkoming;</text:p>
      <text:p text:style-name="ifm_p_mt.3.76mm_ifm">verzoekt de regering te regelen dat ook de particuliere huurders die huren boven de liberalisatiegrens recht hebben op de tegemoetkoming van € 750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Arib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Beckerman c.s. over regelen dat ook particuliere huurders boven de liberalisatiegrens recht hebben op de tegemoetkoming van €750</dc:title>
    <meta:user-defined meta:name="OVERHEIDop.ParlID/DC.identifier">kst-35925-XIII-78</meta:user-defined>
    <meta:user-defined meta:name="OVERHEIDop.ondernummer">78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Beckerman c.s. over regelen dat ook particuliere huurders boven de liberalisatiegrens recht hebben op de tegemoetkoming van €750</meta:user-defined>
    <meta:user-defined meta:name="OVERHEIDop.indiener">C.A.M. van der Plas</meta:user-defined>
    <meta:user-defined meta:name="OVERHEIDop.indiener">K. Arib</meta:user-defined>
    <meta:user-defined meta:name="OVERHEIDop.indiener">S.C. Kröger</meta:user-defined>
    <meta:user-defined meta:name="OVERHEIDop.indiener">S.M. Beckerm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Economische Zaken en Klimaat (XIII) voor het jaar 2022; Motie; Motie van het lid Beckerman c.s. over regelen dat ook particuliere huurders boven de liberalisatiegrens recht hebben op de tegemoetkoming van €75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