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7
      <text:tab/>MOTIE VAN HET LID BECKERMAN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de maximale aardbevingsdichtheid is overschreden en de aardbevingen nog tientallen jaren door kunnen gaan;</text:p>
      <text:p text:style-name="ifm_p_mt.3.76mm_ifm">verzoekt de regering op korte termijn wettelijk te regelen dat de gaswinning uit het Groningerveld per 1-10-2022 stopt,</text:p>
      <text:p text:style-name="ifm_p_mt.3.76mm_ifm">en gaat over tot de orde van de dag.</text:p>
      <text:p text:style-name="ifm_p_mt.3.76mm_ifm">Beckerman</text:p>
      <text:p text:style-name="ifm_p_ifm">Arib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eckerman c.s. over wettelijk regelen dat de gaswinning uit het Groningerveld per 1-10-2022 stopt</dc:title>
    <meta:user-defined meta:name="OVERHEIDop.ParlID/DC.identifier">kst-35925-XIII-77</meta:user-defined>
    <meta:user-defined meta:name="OVERHEIDop.ondernummer">77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eckerman c.s. over wettelijk regelen dat de gaswinning uit het Groningerveld per 1-10-2022 stopt</meta:user-defined>
    <meta:user-defined meta:name="OVERHEIDop.indiener">C.A.M. van der Plas</meta:user-defined>
    <meta:user-defined meta:name="OVERHEIDop.indiener">K. Arib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Beckerman c.s. over wettelijk regelen dat de gaswinning uit het Groningerveld per 1-10-2022 st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