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6
      <text:tab/>MOTIE VAN HET LID BECKERMAN C.S.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vergelijkbare schades door het IMG met onaanvaardbaar grote verschillen worden beoordeeld;</text:p>
      <text:p text:style-name="ifm_p_mt.3.76mm_ifm">verzoekt het kabinet het IMG te verzoeken schadegevallen te herbeoordelen en te zorgen dat verschillen voortaan in het voordeel van de gedupeerden worden afgehandeld,</text:p>
      <text:p text:style-name="ifm_p_mt.3.76mm_ifm">en gaat over tot de orde van de dag.</text:p>
      <text:p text:style-name="ifm_p_mt.3.76mm_ifm">Beckerman</text:p>
      <text:p text:style-name="ifm_p_ifm">Arib</text:p>
      <text:p text:style-name="ifm_p_ifm">Van der Plas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eckerman c.s. over verschillen in de beoordeling van schades voortaan in het voordeel van gedupeerden afhandelen</dc:title>
    <meta:user-defined meta:name="OVERHEIDop.ParlID/DC.identifier">kst-35925-XIII-76</meta:user-defined>
    <meta:user-defined meta:name="OVERHEIDop.ondernummer">76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eckerman c.s. over verschillen in de beoordeling van schades voortaan in het voordeel van gedupeerden afhandelen</meta:user-defined>
    <meta:user-defined meta:name="OVERHEIDop.indiener">A. Kops</meta:user-defined>
    <meta:user-defined meta:name="OVERHEIDop.indiener">C.A.M. van der Plas</meta:user-defined>
    <meta:user-defined meta:name="OVERHEIDop.indiener">K. Arib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Beckerman c.s. over verschillen in de beoordeling van schades voortaan in het voordeel van gedupeerden af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