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75
      <text:tab/>MOTIE VAN HET LID BECKERMAN C.S.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eerder vastgesteld budget voor versterking of sloop/nieuwbouw vaak onvoldoende blijkt;</text:p>
      <text:p text:style-name="ifm_p_mt.3.76mm_ifm">verzoekt het kabinet gedupeerden die eigen geld hebben moeten investeren in het versterkingstraject zo spoedig mogelijk volledig te compenseren,</text:p>
      <text:p text:style-name="ifm_p_mt.3.76mm_ifm">en gaat over tot de orde van de dag.</text:p>
      <text:p text:style-name="ifm_p_mt.3.76mm_ifm">Beckerman</text:p>
      <text:p text:style-name="ifm_p_ifm">Arib</text:p>
      <text:p text:style-name="ifm_p_ifm">Van der Plas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Beckerman c.s. over het volledig compenseren van gedupeerden die eigen geld hebben moeten investeren in het versterkingstraject</dc:title>
    <meta:user-defined meta:name="OVERHEIDop.ParlID/DC.identifier">kst-35925-XIII-75</meta:user-defined>
    <meta:user-defined meta:name="OVERHEIDop.ondernummer">75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Beckerman c.s. over het volledig compenseren van gedupeerden die eigen geld hebben moeten investeren in het versterkingstraject</meta:user-defined>
    <meta:user-defined meta:name="OVERHEIDop.indiener">A. Kops</meta:user-defined>
    <meta:user-defined meta:name="OVERHEIDop.indiener">C.A.M. van der Plas</meta:user-defined>
    <meta:user-defined meta:name="OVERHEIDop.indiener">K. Arib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het lid Beckerman c.s. over het volledig compenseren van gedupeerden die eigen geld hebben moeten investeren in het versterkingstra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