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7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73
      <text:tab/>MOTIE VAN HET LID KOPS</text:h>
      <text:p text:style-name="ifm_p_ifm">Voorgesteld tijdens het Wetgevingsoverleg van 29 november 2021</text:p>
      <text:p text:style-name="ifm_p_mt.3.76mm_ifm">De Kamer,</text:p>
      <text:p text:style-name="ifm_p_mt.3.76mm_ifm">gehoord de beraadslaging,</text:p>
      <text:p text:style-name="ifm_p_mt.3.76mm_ifm">overwegende dat van elke euro die aan schadeafhandeling wordt besteed 56 cent naar de procedurele rompslomp eromheen gaat, aldus de Algemene Rekenkamer;</text:p>
      <text:p text:style-name="ifm_p_mt.3.76mm_ifm">verzoekt de regering de uitvoeringskosten drastisch terug te brengen en gedupeerden des te ruimhartiger te compenser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; Motie van het lid Kops over het drastisch terugbrengen van de uitvoeringskosten van de schadeafhandeling</dc:title>
    <meta:user-defined meta:name="OVERHEIDop.ParlID/DC.identifier">kst-35925-XIII-73</meta:user-defined>
    <meta:user-defined meta:name="OVERHEIDop.ondernummer">73</meta:user-defined>
    <meta:user-defined meta:name="DCTERMS.W3CDTF/DCTERMS.available">2021-11-30</meta:user-defined>
    <meta:user-defined meta:name="OVERHEIDop.KamerstukTypen/DC.type">Motie</meta:user-defined>
    <meta:user-defined meta:name="OVERHEIDop.dossiernummer">35925-XIII</meta:user-defined>
    <meta:user-defined meta:name="OVERHEIDop.documenttitel">Motie van het lid Kops over het drastisch terugbrengen van de uitvoeringskosten van de schadeafhandeling</meta:user-defined>
    <meta:user-defined meta:name="OVERHEIDop.indiener">A. Kops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9</meta:user-defined>
    <meta:user-defined meta:name="DC.title">Vaststelling van de begrotingsstaten van het Ministerie van Economische Zaken en Klimaat (XIII) voor het jaar 2022; Motie; Motie van het lid Kops over het drastisch terugbrengen van de uitvoeringskosten van de schadeafhand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