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5
      <text:tab/>MOTIE VAN DE LEDEN STOFFER EN ROMKE DE JONG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uit onderzoek blijkt dat het voor kleine mkb-bedrijven lastig is om mee te doen aan de NEN-normcommissies;</text:p>
      <text:p text:style-name="ifm_p_mt.3.76mm_ifm">overwegende dat in veel Europese landen sprake is van financiële steun voor deelname aan deze normcommissies, zodat voor (kleine) mkb-bedrijven geen onnodige drempels opgeworpen worden;</text:p>
      <text:p text:style-name="ifm_p_mt.3.76mm_ifm">overwegende dat het waarborgen van de toegankelijkheid van normcommissies belangrijk is voor innovatie en een evenwichtige samenstelling van deze commissies, zeker waar het normen betreft waar in wet- en regelgeving naar verwezen wordt;</text:p>
      <text:p text:style-name="ifm_p_mt.3.76mm_ifm">verzoekt de regering zich in te zetten voor verdere verbetering van de toegankelijkheid van NEN-normcommissies voor kleine mkb-bedrijven en te bezien wat de mogelijkheden zijn voor financiële steun voor deelname,</text:p>
      <text:p text:style-name="ifm_p_mt.3.76mm_ifm">en gaat over tot de orde van de dag.</text:p>
      <text:p text:style-name="ifm_p_mt.3.76mm_ifm">Stoffer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Stoffer en Romke de Jong over verbetering van de toegankelijkheid van NEN-normcommissies voor kleine mkb-bedrijven</dc:title>
    <meta:user-defined meta:name="OVERHEIDop.ParlID/DC.identifier">kst-35925-XIII-55</meta:user-defined>
    <meta:user-defined meta:name="OVERHEIDop.ondernummer">55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Stoffer en Romke de Jong over verbetering van de toegankelijkheid van NEN-normcommissies voor kleine mkb-bedrijven</meta:user-defined>
    <meta:user-defined meta:name="OVERHEIDop.indiener">R.H. (Romke) de Jong</meta:user-defined>
    <meta:user-defined meta:name="OVERHEIDop.indiener">C. Stoffer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Stoffer en Romke de Jong over verbetering van de toegankelijkheid van NEN-normcommissies voor kleine mkb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