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48
      <text:tab/>MOTIE VAN DE LEDEN VAN RAAN EN TEUNISSEN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e aangenomen motie-Van Raan/Simons (35 632, nr. 7) over projecten die het koraal beschadigen geen doorgang laten vinden;</text:p>
      <text:p text:style-name="ifm_p_mt.3.76mm_ifm">constaterende dat het in aanbouw zijnde Chogogo Resort op Bonaire het koraal bedreigt omdat er regels zijn overtreden, en dat er daarom een bouwstop en dwangsom is opgelegd;</text:p>
      <text:p text:style-name="ifm_p_mt.3.76mm_ifm">verzoekt de regering om haar steun en waardering uit spreken over het optreden van Openbaar Lichaam Bonaire, Dienst Toezicht en Handhaving en Openbaar Ministerie inzake Chogogo Resort;</text:p>
      <text:p text:style-name="ifm_p_mt.3.76mm_ifm">verzoekt tevens de regering om het bestuur van Bonaire steun aan te bieden om toezicht en handhaving verder te versterken zodat het koraal beter beschermd kan worden,</text:p>
      <text:p text:style-name="ifm_p_mt.3.76mm_ifm">en gaat over tot de orde van de dag.</text:p>
      <text:p text:style-name="ifm_p_mt.3.76mm_ifm">Van Raa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Van Raan en Teunissen over steun aan het bestuur van Bonaire voor toezicht en handhaving</dc:title>
    <meta:user-defined meta:name="OVERHEIDop.ParlID/DC.identifier">kst-35925-XIII-48</meta:user-defined>
    <meta:user-defined meta:name="OVERHEIDop.ondernummer">48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Van Raan en Teunissen over steun aan het bestuur van Bonaire voor toezicht en handhaving</meta:user-defined>
    <meta:user-defined meta:name="OVERHEIDop.indiener">C. Teunissen</meta:user-defined>
    <meta:user-defined meta:name="OVERHEIDop.indiener">L. van Raa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de leden Van Raan en Teunissen over steun aan het bestuur van Bonaire voor toezicht en handha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