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46
      <text:tab/>MOTIE VAN DE LEDEN VAN RAAN EN TEUNISSEN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Bonaire, Sint-Eustatius en Saba niet zijn meegenomen in de Klimaatnota omdat de doelen waar de Klimaatnota over rapporteert niet over de eilanden gaan;</text:p>
      <text:p text:style-name="ifm_p_mt.3.76mm_ifm">constaterende dat dit komt omdat het kabinet alleen klimaat- en energiedoelen voor Europees Nederland heeft gesteld en niet voor Caribisch Nederland;</text:p>
      <text:p text:style-name="ifm_p_mt.3.76mm_ifm">overwegende dat het net zo belangrijk is om Caribisch Nederland te beschermen tegen klimaatverandering en de energietransitie ook hier door te maken;</text:p>
      <text:p text:style-name="ifm_p_mt.3.76mm_ifm">verzoekt de regering om ook klimaat- en energiedoelen voor Caribisch Nederland te stellen die in lijn zijn met het klimaatakkoord van Parijs, en Caribisch Nederland voortaan ook mee te nemen in de Klimaatnota,</text:p>
      <text:p text:style-name="ifm_p_mt.3.76mm_ifm">en gaat over tot de orde van de dag.</text:p>
      <text:p text:style-name="ifm_p_mt.3.76mm_ifm">Van Ra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Van Raan en Teunissen over klimaat- en energiedoelen stellen voor Caribisch Nederland die in lijn zijn met het Klimaatakkoord van Parijs</dc:title>
    <meta:user-defined meta:name="OVERHEIDop.ParlID/DC.identifier">kst-35925-XIII-46</meta:user-defined>
    <meta:user-defined meta:name="OVERHEIDop.ondernummer">46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Van Raan en Teunissen over klimaat- en energiedoelen stellen voor Caribisch Nederland die in lijn zijn met het Klimaatakkoord van Parijs</meta:user-defined>
    <meta:user-defined meta:name="OVERHEIDop.indiener">C. Teunissen</meta:user-defined>
    <meta:user-defined meta:name="OVERHEIDop.indiener">L. van Ra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Van Raan en Teunissen over klimaat- en energiedoelen stellen voor Caribisch Nederland die in lijn zijn met het Klimaatakkoord van Pa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