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44
      <text:tab/>MOTIE VAN DE LEDEN VAN DER LEE EN THIJSSEN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spreekt uit dat wat betreft klimaatbeleid niet gestuurd dient te worden op de bovenkant van de bandbreedte,</text:p>
      <text:p text:style-name="ifm_p_mt.3.76mm_ifm">en gaat over tot de orde van de dag.</text:p>
      <text:p text:style-name="ifm_p_mt.3.76mm_ifm">Van der Lee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Van der Lee en Thijssen over niet sturen op de bovenkant van de bandbreedte bij klimaatbeleid</dc:title>
    <meta:user-defined meta:name="OVERHEIDop.ParlID/DC.identifier">kst-35925-XIII-44</meta:user-defined>
    <meta:user-defined meta:name="OVERHEIDop.ondernummer">44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Van der Lee en Thijssen over niet sturen op de bovenkant van de bandbreedte bij klimaatbeleid</meta:user-defined>
    <meta:user-defined meta:name="OVERHEIDop.indiener">J. Thijssen</meta:user-defined>
    <meta:user-defined meta:name="OVERHEIDop.indiener">T.M.T. van der Lee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Van der Lee en Thijssen over niet sturen op de bovenkant van de bandbreedte bij klimaa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