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26
      <text:tab/>MOTIE VAN HET LID ERKENS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waterstof bijdraagt aan het halen van de klimaatdoelstellingen, de energietransitie én het versterken van het Nederlandse verdienvermogen;</text:p>
      <text:p text:style-name="ifm_p_mt.3.76mm_ifm">overwegende dat tijdig moet worden nagedacht over de marktordening van de waterstofmarkt en het borgen van het publieke belang;</text:p>
      <text:p text:style-name="ifm_p_mt.3.76mm_ifm">verzoekt de regering om externe experts te betrekken bij een onderzoek naar de beoogde marktordening voor de waterstofketen;</text:p>
      <text:p text:style-name="ifm_p_mt.3.76mm_ifm">verzoekt de regering om de Kamer in het voorjaar van 2022 te informeren over de beoogde marktordening voor de waterstofketen,</text:p>
      <text:p text:style-name="ifm_p_mt.3.76mm_ifm">en gaat over tot de orde van de dag.</text:p>
      <text:p text:style-name="ifm_p_mt.3.76mm_ifm">Erkens</text:p>
      <text:p text:style-name="ifm_p_ifm">Boucke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Erkens c.s. over onafhankelijk onderzoek naar de marktordening voor de waterstofketen</dc:title>
    <meta:user-defined meta:name="OVERHEIDop.ParlID/DC.identifier">kst-35925-XIII-26</meta:user-defined>
    <meta:user-defined meta:name="OVERHEIDop.ondernummer">26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Erkens c.s. over onafhankelijk onderzoek naar de marktordening voor de waterstofketen</meta:user-defined>
    <meta:user-defined meta:name="OVERHEIDop.indiener">H. Bontenbal</meta:user-defined>
    <meta:user-defined meta:name="OVERHEIDop.indiener">R.M. Boucke</meta:user-defined>
    <meta:user-defined meta:name="OVERHEIDop.indiener">S.P.A. Erken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Erkens c.s. over onafhankelijk onderzoek naar de marktordening voor de waterstof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