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III-2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III<text:tab/>Vaststelling van de begrotingsstaten van het Ministerie van Economische Zaken en Klimaat (XIII) voor het jaar 2022</text:h>
      <text:h text:style-name="ifm_p_font.bold_size.9.06pt_mt.18.8mm_indent.-58.5mm_ifm" text:outline-level="1">Nr. 25
      <text:tab/>MOTIE VAN HET LID VAN STRIEN C.S.</text:h>
      <text:p text:style-name="ifm_p_ifm">Voorgesteld 4 november 2021</text:p>
      <text:p text:style-name="ifm_p_mt.3.76mm_ifm">De Kamer,</text:p>
      <text:p text:style-name="ifm_p_mt.3.76mm_ifm">gehoord de beraadslaging,</text:p>
      <text:p text:style-name="ifm_p_mt.3.76mm_ifm">constaterende dat innovatiecampussen als fysieke ontmoetingsplaats van (regionale) innovatie-ecosystemen cruciaal zijn voor het bevorderen en versnellen van innovatie, voor valorisatie, voor het vinden van oplossingen voor maatschappelijke problemen, voor het aantrekken van internationaal talent en dus voor het versterken van ons verdienvermogen;</text:p>
      <text:p text:style-name="ifm_p_mt.3.76mm_ifm">overwegende dat de ontwikkeling van campussen gebaat is bij een goede verbinding en samenwerking tussen campussen;</text:p>
      <text:p text:style-name="ifm_p_mt.3.76mm_ifm">overwegende dat de ontwikkeling van campussen nu afhankelijk is van lokale en regionale investeringen in gebiedsontwikkeling en faciliteiten;</text:p>
      <text:p text:style-name="ifm_p_mt.3.76mm_ifm">overwegende dat hiervoor reeds goede voorbeelden bestaan, die vaak voortkomen uit een coördinerende en aanjagende rol van een triple helix;</text:p>
      <text:p text:style-name="ifm_p_mt.3.76mm_ifm">verzoekt de regering actief in gesprek te gaan met de campussen om te bezien hoe de handvatten uit de strategie-ecosystemen versneld kunnen worden gerealiseerd, en de Kamer te informeren over de uitkomst van deze gesprekken,</text:p>
      <text:p text:style-name="ifm_p_mt.3.76mm_ifm">en gaat over tot de orde van de dag.</text:p>
      <text:p text:style-name="ifm_p_mt.3.76mm_ifm">Van Strien</text:p>
      <text:p text:style-name="ifm_p_ifm">Romke de Jong</text:p>
      <text:p text:style-name="ifm_p_ifm">Amhaouch</text:p>
      <text:p text:style-name="ifm_p_ifm">Gijs van Dijk</text:p>
      <text:p text:style-name="ifm_p_ifm">Van der Lee</text:p>
      <text:p text:style-name="ifm_p_ifm">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III, nr. 25<text:tab/><text:page-number text:select-page="current"/></text:p>
      </style:footer>
    </style:master-page>
    <style:master-page xmlns:sdu-fn="http://schema.sdu.nl/2011/07/functions" style:name="Landscape" style:page-layout-name="landscape-margin-text">
      <style:footer>
        <text:p text:style-name="footer">Tweede Kamer, vergaderjaar 2021-2022, 35 925 XIII,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Economische Zaken en Klimaat (XIII) voor het jaar 2022; Motie; Motie van het lid Van Strien c.s. over een gesprek met de campussen over de strategie-ecosystemen</dc:title>
    <meta:user-defined meta:name="OVERHEIDop.ParlID/DC.identifier">kst-35925-XIII-25</meta:user-defined>
    <meta:user-defined meta:name="OVERHEIDop.ondernummer">25</meta:user-defined>
    <meta:user-defined meta:name="DCTERMS.W3CDTF/DCTERMS.available">2021-11-05</meta:user-defined>
    <meta:user-defined meta:name="OVERHEIDop.KamerstukTypen/DC.type">Motie</meta:user-defined>
    <meta:user-defined meta:name="OVERHEIDop.dossiernummer">35925-XIII</meta:user-defined>
    <meta:user-defined meta:name="OVERHEIDop.documenttitel">Motie van het lid Van Strien c.s. over een gesprek met de campussen over de strategie-ecosystemen</meta:user-defined>
    <meta:user-defined meta:name="OVERHEIDop.indiener">C. Stoffer</meta:user-defined>
    <meta:user-defined meta:name="OVERHEIDop.indiener">T.M.T. van der Lee</meta:user-defined>
    <meta:user-defined meta:name="OVERHEIDop.indiener">G.J. (Gijs) van Dijk</meta:user-defined>
    <meta:user-defined meta:name="OVERHEIDop.indiener">M. Amhaouch</meta:user-defined>
    <meta:user-defined meta:name="OVERHEIDop.indiener">R.H. (Romke) de Jong</meta:user-defined>
    <meta:user-defined meta:name="OVERHEIDop.indiener">P.J.T. van Strien</meta:user-defined>
    <meta:user-defined meta:name="OVERHEIDop.dossiertitel">Vaststelling van de begrotingsstaten van het Ministerie van Economische Zaken en Klimaat (XI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04</meta:user-defined>
    <meta:user-defined meta:name="DC.title">Vaststelling van de begrotingsstaten van het Ministerie van Economische Zaken en Klimaat (XIII) voor het jaar 2022; Motie; Motie van het lid Van Strien c.s. over een gesprek met de campussen over de strategie-ecosyste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