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20
      <text:tab/>MOTIE VAN HET LID GRAUS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verzoekt de regering het zwartboek regeldruk van MKB-Nederland ter harte te nemen en voorts het mandaat van het Adviescollege toetsing regeldruk te bestendigen en verstevigen, gezien de aanhoudende en stijgende regeldruk,</text:p>
      <text:p text:style-name="ifm_p_mt.3.76mm_ifm">en gaat over tot de orde van de dag.</text:p>
      <text:p text:style-name="ifm_p_mt.3.76mm_ifm">Grau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Graus c.s. over het zwartboek regeldruk van MKB-Nederland ter harte nemen gezien de aanhoudende en stijgende regeldruk</dc:title>
    <meta:user-defined meta:name="OVERHEIDop.ParlID/DC.identifier">kst-35925-XIII-20</meta:user-defined>
    <meta:user-defined meta:name="OVERHEIDop.ondernummer">2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Graus c.s. over het zwartboek regeldruk van MKB-Nederland ter harte nemen gezien de aanhoudende en stijgende regeldruk</meta:user-defined>
    <meta:user-defined meta:name="OVERHEIDop.indiener">B.J. Eerdmans</meta:user-defined>
    <meta:user-defined meta:name="OVERHEIDop.indiener">W.R. van Haga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Graus c.s. over het zwartboek regeldruk van MKB-Nederland ter harte nemen gezien de aanhoudende en stijgende regel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