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94
      <text:tab/>MOTIE VAN HET LID MADLEN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veel gemeenten de parkeernorm voor nieuwbouwwoningen fors dreigen te verlagen;</text:p>
      <text:p text:style-name="ifm_p_mt.3.76mm_ifm">constaterende dat de Integrale Mobiliteitsanalyse stelt dat het gebruik van de auto zal toenemen;</text:p>
      <text:p text:style-name="ifm_p_mt.3.76mm_ifm">overwegende dat een hogere parkeernorm positief bijdraagt aan de kwaliteit van nieuwbouwwoningen;</text:p>
      <text:p text:style-name="ifm_p_mt.3.76mm_ifm">van mening dat de meeste huishoudens graag één of meer auto's bij hun woning willen parkeren;</text:p>
      <text:p text:style-name="ifm_p_mt.3.76mm_ifm">spreekt uit dat er bij nieuwbouwprojecten, in relatie tot de verwachtingen uit de Integrale Mobiliteitsanalyse, voldoende parkeerplekken moeten worden gerealiseer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Madlener over het realiseren van voldoende parkeerplekken bij nieuwbouwprojecten</dc:title>
    <meta:user-defined meta:name="OVERHEIDop.ParlID/DC.identifier">kst-35925-XII-94</meta:user-defined>
    <meta:user-defined meta:name="OVERHEIDop.ondernummer">94</meta:user-defined>
    <meta:user-defined meta:name="DCTERMS.W3CDTF/DCTERMS.available">2022-03-16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dlener over het realiseren van voldoende parkeerplekken bij nieuwbouwprojecten</meta:user-defined>
    <meta:user-defined meta:name="OVERHEIDop.indiener">B. Madlen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Vaststelling van de begrotingsstaten van het Ministerie van Infrastructuur en Waterstaat (XII) voor het jaar 2022; Motie; Motie van het lid Madlener over het realiseren van voldoende parkeerplekken bij nieuwbouw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