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92
      <text:tab/>MOTIE VAN HET LID MADLENER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de automobilist overdag nog steeds geen 130 kilometer per uur mag rijden;</text:p>
      <text:p text:style-name="ifm_p_mt.3.76mm_ifm">constaterende dat het wegverkeer voor slechts 6% verantwoordelijk is voor de totale stikstofuitstoot;</text:p>
      <text:p text:style-name="ifm_p_mt.3.76mm_ifm">constaterende dat belangrijke MIRT-projecten ondanks deze maatregel alsnog vertraging oplopen;</text:p>
      <text:p text:style-name="ifm_p_mt.3.76mm_ifm">overwegende dat de stikstofuitstoot van het personenverkeer vrij laag is en een sterk dalende trend vertoont;</text:p>
      <text:p text:style-name="ifm_p_mt.3.76mm_ifm">verzoekt de regering de maximumsnelheid op de autosnelwegen per direct te verhogen naar 130 kilometer per uur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het lid Madlener over de maximumsnelheid op de autosnelwegen per direct naar 130 kilometer per uur verhogen</dc:title>
    <meta:user-defined meta:name="OVERHEIDop.ParlID/DC.identifier">kst-35925-XII-92</meta:user-defined>
    <meta:user-defined meta:name="OVERHEIDop.ondernummer">92</meta:user-defined>
    <meta:user-defined meta:name="DCTERMS.W3CDTF/DCTERMS.available">2022-03-16</meta:user-defined>
    <meta:user-defined meta:name="OVERHEIDop.KamerstukTypen/DC.type">Motie</meta:user-defined>
    <meta:user-defined meta:name="OVERHEIDop.dossiernummer">35925-X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Madlener over de maximumsnelheid op de autosnelwegen per direct naar 130 kilometer per uur verhogen</meta:user-defined>
    <meta:user-defined meta:name="OVERHEIDop.indiener">B. Madlener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Vaststelling van de begrotingsstaten van het Ministerie van Infrastructuur en Waterstaat (XII) voor het jaar 2022; Motie; Motie van het lid Madlener over de maximumsnelheid op de autosnelwegen per direct naar 130 kilometer per uur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