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1
      <text:tab/>MOTIE VAN DE LEDEN HAGEN EN VAN GINNEKEN</text:h>
      <text:p text:style-name="ifm_p_ifm">Voorgesteld 15 maart 2022</text:p>
      <text:p text:style-name="ifm_p_mt.3.76mm_ifm">De Kamer,</text:p>
      <text:p text:style-name="ifm_p_mt.3.76mm_ifm">gehoord de beraadslaging,</text:p>
      <text:p text:style-name="ifm_p_mt.3.76mm_ifm">overwegende dat veel ervaring is opgedaan met de voor- en nadelen van thuiswerken in de afgelopen twee jaar, waaronder het verminderen en beter spreiden over de dag van woon-werkverkeer;</text:p>
      <text:p text:style-name="ifm_p_mt.3.76mm_ifm">overwegende dat ook de oorlog in Oekraïne de noodzaak onderstreept om het gebruik van fossiele brandstoffen, bijvoorbeeld door thuis te werken, te verminderen;</text:p>
      <text:p text:style-name="ifm_p_mt.3.76mm_ifm">constaterende dat in het coalitieakkoord is vastgesteld dat er afspraken worden gemaakt met het bedrijfsleven en overheden over het stimuleren van thuiswerken;</text:p>
      <text:p text:style-name="ifm_p_mt.3.76mm_ifm">verzoekt de regering om in samenspraak met werkgevers- en werknemersorganisaties met een concrete aanpak te komen om het thuiswerken te stimuleren, hierbij de verkeerskundige aspecten, zoals het verminderen en spreiden van verkeer, te betrekken, en de Kamer hierover voor de zomer van 2022 te informeren,</text:p>
      <text:p text:style-name="ifm_p_mt.3.76mm_ifm">en gaat over tot de orde van de dag.</text:p>
      <text:p text:style-name="ifm_p_mt.3.76mm_ifm">Hagen</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1<text:tab/><text:page-number text:select-page="current"/></text:p>
      </style:footer>
    </style:master-page>
    <style:master-page xmlns:sdu-fn="http://schema.sdu.nl/2011/07/functions" style:name="Landscape" style:page-layout-name="landscape-margin-text">
      <style:footer>
        <text:p text:style-name="footer">Tweede Kamer, vergaderjaar 2021-2022, 35 925 X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Hagen en Van Ginneken over een concrete aanpak om het thuiswerken te stimuleren</dc:title>
    <meta:user-defined meta:name="OVERHEIDop.ParlID/DC.identifier">kst-35925-XII-91</meta:user-defined>
    <meta:user-defined meta:name="OVERHEIDop.ondernummer">91</meta:user-defined>
    <meta:user-defined meta:name="DCTERMS.W3CDTF/DCTERMS.available">2022-03-16</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Motie van de leden Hagen en Van Ginneken over een concrete aanpak om het thuiswerken te stimuleren</meta:user-defined>
    <meta:user-defined meta:name="OVERHEIDop.indiener">L.M. van Ginneken</meta:user-defined>
    <meta:user-defined meta:name="OVERHEIDop.indiener">K.B. Hage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de leden Hagen en Van Ginneken over een concrete aanpak om het thuiswerken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