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86
      <text:tab/>MOTIE VAN DE LEDEN VAN RAAN EN VAN ESCH</text:h>
      <text:p text:style-name="ifm_p_ifm">Voorgesteld 15 maart 2022</text:p>
      <text:p text:style-name="ifm_p_mt.3.76mm_ifm">De Kamer,</text:p>
      <text:p text:style-name="ifm_p_mt.3.76mm_ifm">gehoord de beraadslaging,</text:p>
      <text:p text:style-name="ifm_p_mt.3.76mm_ifm">constaterende dat de uitstoot van zeer zorgwekkende stoffen tijdens het landen, taxiën en opstijgen van vliegtuigen in de Luchtvaartwet om onbegrijpelijke redenen geen minimalisatie- en informatieplicht kent;</text:p>
      <text:p text:style-name="ifm_p_mt.3.76mm_ifm">constaterende dat deze omissie de stoffen niet minder schadelijk maakt, maar deze zich zo aan regelgeving onttrekken;</text:p>
      <text:p text:style-name="ifm_p_mt.3.76mm_ifm">constaterende dat deze plichten terecht wel gelden voor de omgang met deze zeer zorgwekkende stoffen onder het Activiteitenbesluit;</text:p>
      <text:p text:style-name="ifm_p_mt.3.76mm_ifm">verzoekt de regering een einde te maken aan deze ongelijkheid en zeer zorgwekkende stoffen die vrijkomen bij het landen, taxiën en opstijgen van vliegtuigen onder de Wet luchtvaart ook te onderwerpen aan een minimalisatie- en informatieplicht,</text:p>
      <text:p text:style-name="ifm_p_mt.3.76mm_ifm">en gaat over tot de orde van de dag.</text:p>
      <text:p text:style-name="ifm_p_mt.3.76mm_ifm">Van Ra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86<text:tab/><text:page-number text:select-page="current"/></text:p>
      </style:footer>
    </style:master-page>
    <style:master-page xmlns:sdu-fn="http://schema.sdu.nl/2011/07/functions" style:name="Landscape" style:page-layout-name="landscape-margin-text">
      <style:footer>
        <text:p text:style-name="footer">Tweede Kamer, vergaderjaar 2021-2022, 35 925 X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Van Raan en Van Esch over minimalisatie- en informatieplicht voor zeer zorgwekkende stoffen die vrijkomen tijdens taxiën, opstijgen en landen</dc:title>
    <meta:user-defined meta:name="OVERHEIDop.ParlID/DC.identifier">kst-35925-XII-86</meta:user-defined>
    <meta:user-defined meta:name="OVERHEIDop.ondernummer">86</meta:user-defined>
    <meta:user-defined meta:name="DCTERMS.W3CDTF/DCTERMS.available">2022-03-16</meta:user-defined>
    <meta:user-defined meta:name="OVERHEIDop.KamerstukTypen/DC.type">Motie</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Motie van de leden Van Raan en Van Esch over minimalisatie- en informatieplicht voor zeer zorgwekkende stoffen die vrijkomen tijdens taxiën, opstijgen en landen</meta:user-defined>
    <meta:user-defined meta:name="OVERHEIDop.indiener">E.M. van Esch</meta:user-defined>
    <meta:user-defined meta:name="OVERHEIDop.indiener">L. van Raa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aststelling van de begrotingsstaten van het Ministerie van Infrastructuur en Waterstaat (XII) voor het jaar 2022; Motie; Motie van de leden Van Raan en Van Esch over minimalisatie- en informatieplicht voor zeer zorgwekkende stoffen die vrijkomen tijdens taxiën, opstijgen en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