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84
      <text:tab/>MOTIE VAN DE LEDEN VAN RAAN EN VAN ESCH</text:h>
      <text:p text:style-name="ifm_p_ifm">Voorgesteld 15 maart 2022</text:p>
      <text:p text:style-name="ifm_p_mt.3.76mm_ifm">De Kamer,</text:p>
      <text:p text:style-name="ifm_p_mt.3.76mm_ifm">gehoord de beraadslaging,</text:p>
      <text:p text:style-name="ifm_p_mt.3.76mm_ifm">constaterende dat de planetaire grens op het gebied van chemicaliën en plastic inmiddels al is overschreden,</text:p>
      <text:p text:style-name="ifm_p_mt.3.76mm_ifm">constaterende dat er met de single-use plastic richtlijn stappen worden gezet om plastic afval in het milieu te verminderen, maar dat dit niet genoeg is gezien de verwachting dat de productie van plastic rond 2040 meer dan zal verdubbelen,</text:p>
      <text:p text:style-name="ifm_p_mt.3.76mm_ifm">constaterende dat 71% van de Nederlanders voorstander is van zo snel mogelijk een verbod op wegwerpplastic,</text:p>
      <text:p text:style-name="ifm_p_mt.3.76mm_ifm">verzoekt de regering zo snel mogelijk te komen met een algeheel verbod op wegwerpplastic, met een uitzondering voor de gezondheidszorg als essentiële sector,</text:p>
      <text:p text:style-name="ifm_p_mt.3.76mm_ifm">verzoekt de regering om bij het maken van uitzonderingen actief in te zetten op onderzoek naar herbruikbare alternatieven, zodat uitzonderingen uiteindelijk kunnen worden opgeheven,</text:p>
      <text:p text:style-name="ifm_p_mt.3.76mm_ifm">en gaat over tot de orde van de dag.</text:p>
      <text:p text:style-name="ifm_p_mt.3.76mm_ifm">Van Raan</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84<text:tab/><text:page-number text:select-page="current"/></text:p>
      </style:footer>
    </style:master-page>
    <style:master-page xmlns:sdu-fn="http://schema.sdu.nl/2011/07/functions" style:name="Landscape" style:page-layout-name="landscape-margin-text">
      <style:footer>
        <text:p text:style-name="footer">Tweede Kamer, vergaderjaar 2021-2022, 35 925 XI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Motie; Motie van de leden Van Raan en Van Esch over een algeheel verbod op wegwerpplastic</dc:title>
    <meta:user-defined meta:name="OVERHEIDop.ParlID/DC.identifier">kst-35925-XII-84</meta:user-defined>
    <meta:user-defined meta:name="OVERHEIDop.ondernummer">84</meta:user-defined>
    <meta:user-defined meta:name="DCTERMS.W3CDTF/DCTERMS.available">2022-08-18</meta:user-defined>
    <meta:user-defined meta:name="OVERHEIDop.KamerstukTypen/DC.type">Motie</meta:user-defined>
    <meta:user-defined meta:name="OVERHEIDop.dossiernummer">35925-XII</meta:user-defined>
    <meta:user-defined meta:name="OVERHEIDop.configuratie">https://repository.officiele-overheidspublicaties.nl/MasterConfiguraties/MC-OEP-Kamerstuk-Web/1.3/xml/MC-OEP-Kamerstuk-Web.xml</meta:user-defined>
    <meta:user-defined meta:name="OVERHEIDop.documenttitel">Motie van de leden Van Raan en Van Esch over een algeheel verbod op wegwerpplastic</meta:user-defined>
    <meta:user-defined meta:name="OVERHEIDop.indiener">E.M. van Esch</meta:user-defined>
    <meta:user-defined meta:name="OVERHEIDop.indiener">L. van Raan</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Vaststelling van de begrotingsstaten van het Ministerie van Infrastructuur en Waterstaat (XII) voor het jaar 2022; Motie; Motie van de leden Van Raan en Van Esch over een algeheel verbod op wegwerpplasti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