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67
      <text:tab/>MOTIE VAN DE LEDEN STOFFER EN VAN DER PLAS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at Duitsland en België voor KRW- en niet-KRW-waterlichamen in grensgebieden soepelere normen hanteren dan Nederland;</text:p>
      <text:p text:style-name="ifm_p_mt.3.76mm_ifm">verzoekt de regering de normering van de waterkwaliteit in Nederland te vergelijken met die in Duitsland en België;</text:p>
      <text:p text:style-name="ifm_p_mt.3.76mm_ifm">verzoekt de regering ervoor te zorgen dat de normering in grensgebieden afgestemd wordt op de normering in omliggende landen,</text:p>
      <text:p text:style-name="ifm_p_mt.3.76mm_ifm">en gaat over tot de orde van de dag.</text:p>
      <text:p text:style-name="ifm_p_mt.3.76mm_ifm">Stoff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Stoffer en Van der Plas over afstemming van de normering van waterkwaliteit in grensgebieden met de ons omringende landen</dc:title>
    <meta:user-defined meta:name="OVERHEIDop.ParlID/DC.identifier">kst-35925-XII-67</meta:user-defined>
    <meta:user-defined meta:name="OVERHEIDop.ondernummer">67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XII</meta:user-defined>
    <meta:user-defined meta:name="OVERHEIDop.documenttitel">Motie van de leden Stoffer en Van der Plas over afstemming van de normering van waterkwaliteit in grensgebieden met de ons omringende landen</meta:user-defined>
    <meta:user-defined meta:name="OVERHEIDop.indiener">C.A.M. van der Plas</meta:user-defined>
    <meta:user-defined meta:name="OVERHEIDop.indiener">C. Stoffe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Infrastructuur en Waterstaat (XII) voor het jaar 2022; Motie; Motie van de leden Stoffer en Van der Plas over afstemming van de normering van waterkwaliteit in grensgebieden met de ons omringend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