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65
      <text:tab/>MOTIE VAN DE LEDEN GRINWIS EN BOSWIJK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constaterende dat het RIVM met de waterschappen samenwerkt om rioolwateronderzoek te doen en daarmee lokale corona-uitbraken vroeg kan signaleren;</text:p>
      <text:p text:style-name="ifm_p_mt.3.76mm_ifm">overwegende dat rioolwateronderzoek ook kan bijdragen aan een gerichte aanpak om de waterkwaliteit te verhogen door de bronnen van gevaarlijke stoffen zoals pfas, microplastics, drugs en medicijnresten op te sporen;</text:p>
      <text:p text:style-name="ifm_p_mt.3.76mm_ifm">verzoekt de regering ervoor te zorgen dat de beschikbare data van rioolwaterzuiveringsinstallaties worden gebruikt om (gebieds)gerichte maatregelen te nemen teneinde de waterkwaliteit te verbeteren;</text:p>
      <text:p text:style-name="ifm_p_mt.3.76mm_ifm">en gaat over tot de orde van de dag.</text:p>
      <text:p text:style-name="ifm_p_mt.3.76mm_ifm">Grinwis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de leden Grinwis en Boswijk over het gebruik van data van rioolwaterzuiveringsinstallaties om de waterkwaliteit te verbeteren</dc:title>
    <meta:user-defined meta:name="OVERHEIDop.ParlID/DC.identifier">kst-35925-XII-65</meta:user-defined>
    <meta:user-defined meta:name="OVERHEIDop.ondernummer">65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XII</meta:user-defined>
    <meta:user-defined meta:name="OVERHEIDop.documenttitel">Motie van de leden Grinwis en Boswijk over het gebruik van data van rioolwaterzuiveringsinstallaties om de waterkwaliteit te verbeteren</meta:user-defined>
    <meta:user-defined meta:name="OVERHEIDop.indiener">D.G. Boswijk</meta:user-defined>
    <meta:user-defined meta:name="OVERHEIDop.indiener">P.A. Grinwis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Infrastructuur en Waterstaat (XII) voor het jaar 2022; Motie; Motie van de leden Grinwis en Boswijk over het gebruik van data van rioolwaterzuiveringsinstallaties om de waterkwaliteit te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