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60
      <text:tab/>MOTIE VAN HET LID TJEERD DE GROOT </text:h>
      <text:p text:style-name="ifm_p_ifm">Voorgesteld tijdens het Wetgevingsoverleg van 22 november 2021</text:p>
      <text:p text:style-name="ifm_p_mt.3.76mm_ifm">De Kamer,</text:p>
      <text:p text:style-name="ifm_p_mt.3.76mm_ifm">gehoord de beraadslaging,</text:p>
      <text:p text:style-name="ifm_p_mt.3.76mm_ifm">constaterende dat de potentiële kosten van het toewerken naar een dubbele doelstelling voor ruimtelijke kwaliteit en waterveiligheid inmiddels in kaart zijn gebracht naar aanleiding van de motie-De Groot/Bromet (35 570-XII, nr. 77);</text:p>
      <text:p text:style-name="ifm_p_mt.3.76mm_ifm">overwegende dat het hanteren van een dubbele doelstelling naast kosten ook besparingen en baten kan opleveren op het gebied van verminderd onderhoud, de biodiversiteit en de waterkwaliteit, gelet ook op de verschillende wettelijke kaders;</text:p>
      <text:p text:style-name="ifm_p_mt.3.76mm_ifm">van mening dat een compleet beeld van deze baten en besparingen nodig is om een gewogen beslissing te kunnen nemen over budgetten;</text:p>
      <text:p text:style-name="ifm_p_mt.3.76mm_ifm">verzoekt de regering om aan de hand van een aantal concrete voorbeeldprojecten een onafhankelijke analyse uit te laten voeren naar de mogelijke besparingen, baten en kosten die een dubbele doelstelling voor de ruimtelijke kwaliteit en waterveiligheid met zich meebrengt op verschillende beleidsterreinen voor alle overheden, uitgedrukt in monetaire waarde,</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60<text:tab/><text:page-number text:select-page="current"/></text:p>
      </style:footer>
    </style:master-page>
    <style:master-page xmlns:sdu-fn="http://schema.sdu.nl/2011/07/functions" style:name="Landscape" style:page-layout-name="landscape-margin-text">
      <style:footer>
        <text:p text:style-name="footer">Tweede Kamer, vergaderjaar 2021-2022, 35 925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Tjeerd de Groot over een onafhankelijke analyse naar besparingen, kosten en baten van een dubbele doelstelling voor ruimtelijke kwaliteit en waterveiligheid</dc:title>
    <meta:user-defined meta:name="OVERHEIDop.ParlID/DC.identifier">kst-35925-XII-60</meta:user-defined>
    <meta:user-defined meta:name="OVERHEIDop.ondernummer">60</meta:user-defined>
    <meta:user-defined meta:name="DCTERMS.W3CDTF/DCTERMS.available">2021-11-23</meta:user-defined>
    <meta:user-defined meta:name="OVERHEIDop.KamerstukTypen/DC.type">Motie</meta:user-defined>
    <meta:user-defined meta:name="OVERHEIDop.dossiernummer">35925-XII</meta:user-defined>
    <meta:user-defined meta:name="OVERHEIDop.documenttitel">Motie van het lid Tjeerd de Groot over een onafhankelijke analyse naar besparingen, kosten en baten van een dubbele doelstelling voor ruimtelijke kwaliteit en waterveiligheid</meta:user-defined>
    <meta:user-defined meta:name="OVERHEIDop.indiener">T.C. (Tjeerd) de Groot</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Infrastructuur en Waterstaat (XII) voor het jaar 2022; Motie; Motie van het lid Tjeerd de Groot over een onafhankelijke analyse naar besparingen, kosten en baten van een dubbele doelstelling voor ruimtelijke kwaliteit en wate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