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59
      <text:tab/>MOTIE VAN DE LEDEN MADLENER EN WILDERS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constaterende dat het huidige budget voor waterveiligheid de komende jaren tekortschiet;</text:p>
      <text:p text:style-name="ifm_p_mt.3.76mm_ifm">spreekt uit dat waterveiligheid in Limburg en de rest van Nederland de hoogste prioriteit verdient en dat het beschikbare budget voor waterveiligheid door een volgend kabinet voldoende moet worden opgehoogd,</text:p>
      <text:p text:style-name="ifm_p_mt.3.76mm_ifm">en gaat over tot de orde van de dag.</text:p>
      <text:p text:style-name="ifm_p_mt.3.76mm_ifm">Madlen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de leden Madlener en Wilders over het voldoende ophogen van het budget voor waterveiligheid</dc:title>
    <meta:user-defined meta:name="OVERHEIDop.ParlID/DC.identifier">kst-35925-XII-59</meta:user-defined>
    <meta:user-defined meta:name="OVERHEIDop.ondernummer">59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XII</meta:user-defined>
    <meta:user-defined meta:name="OVERHEIDop.documenttitel">Motie van de leden Madlener en Wilders over het voldoende ophogen van het budget voor waterveiligheid</meta:user-defined>
    <meta:user-defined meta:name="OVERHEIDop.indiener">G. Wilders</meta:user-defined>
    <meta:user-defined meta:name="OVERHEIDop.indiener">B. Madlener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Infrastructuur en Waterstaat (XII) voor het jaar 2022; Motie; Motie van de leden Madlener en Wilders over het voldoende ophogen van het budget voor water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