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54
      <text:tab/>MOTIE VAN DE LEDEN STOFFER EN GRINWIS</text:h>
      <text:p text:style-name="ifm_p_ifm">Voorgesteld 4 november 2021</text:p>
      <text:p text:style-name="ifm_p_mt.3.76mm_ifm">De Kamer,</text:p>
      <text:p text:style-name="ifm_p_mt.3.76mm_ifm">gehoord de beraadslaging,</text:p>
      <text:p text:style-name="ifm_p_mt.3.76mm_ifm">overwegende dat reparatie en verlenging van de levensduur van apparaten een belangrijk onderdeel is van een circulaire economie;</text:p>
      <text:p text:style-name="ifm_p_mt.3.76mm_ifm">overwegende dat het voor consumenten makkelijker moet worden om een bewuste keuze te kunnen maken voor een goed te repareren product;</text:p>
      <text:p text:style-name="ifm_p_mt.3.76mm_ifm">overwegende dat Frankrijk op 1 januari 2021 het eerste land in Europa was dat een reparatiescore invoerde voor producten als laptops en smartphones;</text:p>
      <text:p text:style-name="ifm_p_mt.3.76mm_ifm">verzoekt de regering om, naast inzet in de EU voor betere repareerbaarheid van producten, ook nationaal maatregelen te nemen voor verlenging van de levensduur van apparaten en betere repareerbaarheid, waaronder de invoering van een reparatiescore naar Frans voorbeeld, zodat consumenten beter geïnformeerd worden over de repareerbaarheid van (elektronische) producten, en een voorstel hiervoor aan de Kamer voor te leggen,</text:p>
      <text:p text:style-name="ifm_p_mt.3.76mm_ifm">en gaat over tot de orde van de dag.</text:p>
      <text:p text:style-name="ifm_p_mt.3.76mm_ifm">Stoff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54<text:tab/><text:page-number text:select-page="current"/></text:p>
      </style:footer>
    </style:master-page>
    <style:master-page xmlns:sdu-fn="http://schema.sdu.nl/2011/07/functions" style:name="Landscape" style:page-layout-name="landscape-margin-text">
      <style:footer>
        <text:p text:style-name="footer">Tweede Kamer, vergaderjaar 2021-2022, 35 925 X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Motie van de leden Stoffer en Grinwis over nationaal maatregelen nemen voor verlenging van de levensduur van apparaten</dc:title>
    <meta:user-defined meta:name="OVERHEIDop.ParlID/DC.identifier">kst-35925-XII-54</meta:user-defined>
    <meta:user-defined meta:name="OVERHEIDop.ondernummer">54</meta:user-defined>
    <meta:user-defined meta:name="DCTERMS.W3CDTF/DCTERMS.available">2021-11-05</meta:user-defined>
    <meta:user-defined meta:name="OVERHEIDop.KamerstukTypen/DC.type">Motie</meta:user-defined>
    <meta:user-defined meta:name="OVERHEIDop.dossiernummer">35925-XII</meta:user-defined>
    <meta:user-defined meta:name="OVERHEIDop.documenttitel">Motie van de leden Stoffer en Grinwis over nationaal maatregelen nemen voor verlenging van de levensduur van apparaten</meta:user-defined>
    <meta:user-defined meta:name="OVERHEIDop.indiener">P.A. Grinwis</meta:user-defined>
    <meta:user-defined meta:name="OVERHEIDop.indiener">C. Stoffer</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Infrastructuur en Waterstaat (XII) voor het jaar 2022; Motie; Motie van de leden Stoffer en Grinwis over nationaal maatregelen nemen voor verlenging van de levensduur van appar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