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53
      <text:tab/>MOTIE VAN HET LID VAN RAAN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de rekenmethodiek voor de stikstofdepositie voor luchtvaart eenduidig vastligt;</text:p>
      <text:p text:style-name="ifm_p_indent.-5mm_mleft.5mm_ifm">–<text:tab/>dat hierbij voor bronkenmerken is uitgegaan van de waarden die het RIVM toepast;</text:p>
      <text:p text:style-name="ifm_p_indent.-5mm_mleft.5mm_ifm">–<text:tab/>dat het RIVM in de berekeningen in alle jaren een warmte-inhoud van 0 MW heeft toegepast;</text:p>
      <text:p text:style-name="ifm_p_indent.-5mm_mleft.5mm_ifm">–<text:tab/>maar dat in de geactualiseerde PAS-meldingen voor Lelystad Airport van 2018 en 2019 opeens is gerekend met 43 MW, waardoor de maximale depositietoename onder de 1 mol/ha/jaar bleef en er minder stikstofruimte hoefde te worden afgeboekt;</text:p>
      <text:p text:style-name="ifm_p_indent.-5mm_mleft.5mm_ifm">–<text:tab/>dat dit de schijn heeft van een dubbele stikstofboekhouding;</text:p>
      <text:p text:style-name="ifm_p_mt.3.76mm_ifm">verzoekt de regering forensisch accountantsonderzoek te laten uitvoeren naar alle stikstofdepositieberekeningen in de periode 2014 tot en met 2020 rondom Lelystad Airpor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Van Raan over forensisch accountantsonderzoek naar alle stikstofdepositieberekeningen in de periode 2014 tot en met 2020 rondom Lelystad Airport</dc:title>
    <meta:user-defined meta:name="OVERHEIDop.ParlID/DC.identifier">kst-35925-XII-53</meta:user-defined>
    <meta:user-defined meta:name="OVERHEIDop.ondernummer">53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Van Raan over forensisch accountantsonderzoek naar alle stikstofdepositieberekeningen in de periode 2014 tot en met 2020 rondom Lelystad Airport</meta:user-defined>
    <meta:user-defined meta:name="OVERHEIDop.indiener">L. van Raan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Van Raan over forensisch accountantsonderzoek naar alle stikstofdepositieberekeningen in de periode 2014 tot en met 2020 rondom Lelystad Air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