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51
      <text:tab/>MOTIE VAN HET LID VAN RAAN</text:h>
      <text:p text:style-name="ifm_p_ifm">Voorgesteld 4 november 2021</text:p>
      <text:p text:style-name="ifm_p_mt.3.76mm_ifm">De Kamer,</text:p>
      <text:p text:style-name="ifm_p_mt.3.76mm_ifm">gehoord de beraadslaging,</text:p>
      <text:p text:style-name="ifm_p_mt.3.76mm_ifm">constaterende dat het kabinet in haar Luchtvaartnota aangeeft dat geen sprake meer kan zijn van ongeclausuleerde groei;</text:p>
      <text:p text:style-name="ifm_p_mt.3.76mm_ifm">constaterende dat ICAO ongeclausuleerde groei van de luchtvaart sinds 1944 expliciet in haar statuten heeft en al het beleid toetst aan deze doelstelling;</text:p>
      <text:p text:style-name="ifm_p_mt.3.76mm_ifm">verzoekt de regering bij de komende triënnale van ICAO voor te stellen om de ongeclausuleerde groei uit haar statuten te schrappen en in de voorbereiding daarvoor actief bij andere landen steun te zoek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51<text:tab/><text:page-number text:select-page="current"/></text:p>
      </style:footer>
    </style:master-page>
    <style:master-page xmlns:sdu-fn="http://schema.sdu.nl/2011/07/functions" style:name="Landscape" style:page-layout-name="landscape-margin-text">
      <style:footer>
        <text:p text:style-name="footer">Tweede Kamer, vergaderjaar 2021-2022, 35 925 X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Van Raan over tijdens de komende triënnale van ICAO voorstellen om de ongeclausuleerde groei uit haar statuten te schrappen</dc:title>
    <meta:user-defined meta:name="OVERHEIDop.ParlID/DC.identifier">kst-35925-XII-51</meta:user-defined>
    <meta:user-defined meta:name="OVERHEIDop.ondernummer">51</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Van Raan over tijdens de komende triënnale van ICAO voorstellen om de ongeclausuleerde groei uit haar statuten te schrappen</meta:user-defined>
    <meta:user-defined meta:name="OVERHEIDop.indiener">L. van Ra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Van Raan over tijdens de komende triënnale van ICAO voorstellen om de ongeclausuleerde groei uit haar statuten te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