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50
      <text:tab/>MOTIE VAN HET LID VAN ESCH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er een run is op haardhout sinds de gasprijzen zijn gestegen;</text:p>
      <text:p text:style-name="ifm_p_mt.3.76mm_ifm">constaterende dat de voorlichting over houtstook momenteel vooral bestaat uit houtstooktips;</text:p>
      <text:p text:style-name="ifm_p_mt.3.76mm_ifm">overwegende dat houtstook niet duurzaam is en gepaard gaat met luchtvervuiling en gezondheidsschade;</text:p>
      <text:p text:style-name="ifm_p_mt.3.76mm_ifm">verzoekt de regering om de focus in de voorlichting over houtstook te leggen op ontmoediging in plaats van stooktips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het lid Van Esch over in de voorlichting over houtstook de focus leggen op ontmoediging</dc:title>
    <meta:user-defined meta:name="OVERHEIDop.ParlID/DC.identifier">kst-35925-XII-50</meta:user-defined>
    <meta:user-defined meta:name="OVERHEIDop.ondernummer">50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</meta:user-defined>
    <meta:user-defined meta:name="OVERHEIDop.documenttitel">Motie van het lid Van Esch over in de voorlichting over houtstook de focus leggen op ontmoediging</meta:user-defined>
    <meta:user-defined meta:name="OVERHEIDop.indiener">E.M. van Esch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Infrastructuur en Waterstaat (XII) voor het jaar 2022; Motie; Motie van het lid Van Esch over in de voorlichting over houtstook de focus leggen op ontmoed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