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49
      <text:tab/>MOTIE VAN DE LEDEN VAN ESCH EN BOUCHALLIKH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Staatssecretaris de Kamer in het eerste kwartaal van 2022 zal informeren over de monitoring en modellering van de ultrafijnstofconcentraties;</text:p>
      <text:p text:style-name="ifm_p_mt.3.76mm_ifm">overwegende dat de Gezondheidsraad stelt dat het, gezien de steeds sterkere aanwijzingen dat ultrafijnstof de gezondheid kan schaden, niet nodig is om te wachten met het treffen van (extra) maatregelen;</text:p>
      <text:p text:style-name="ifm_p_mt.3.76mm_ifm">verzoekt de regering de Kamer voor het einde van 2022 te informeren over welke concrete extra stappen er worden genomen om de uitstoot van ultrafijnstof terug te dringen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Van Esch en Bouchallikh over concrete extra stappen om de uitstoot van ultrafijnstof terug te dringen</dc:title>
    <meta:user-defined meta:name="OVERHEIDop.ParlID/DC.identifier">kst-35925-XII-49</meta:user-defined>
    <meta:user-defined meta:name="OVERHEIDop.ondernummer">4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Van Esch en Bouchallikh over concrete extra stappen om de uitstoot van ultrafijnstof terug te dringen</meta:user-defined>
    <meta:user-defined meta:name="OVERHEIDop.indiener">K. Bouchallikh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de leden Van Esch en Bouchallikh over concrete extra stappen om de uitstoot van ultrafijnstof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