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43
      <text:tab/>MOTIE VAN DE LEDEN AMHAOUCH EN MINHA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het aantal agressie-incidenten richting ov-personeel het afgelopen jaar wederom is gestegen;</text:p>
      <text:p text:style-name="ifm_p_mt.3.76mm_ifm">overwegende dat het ov-personeel het wettelijke recht heeft op een veilige werkomgeving;</text:p>
      <text:p text:style-name="ifm_p_mt.3.76mm_ifm">overwegende dat er in 2015 een sociaal veiligheidsakkoord is gesloten;</text:p>
      <text:p text:style-name="ifm_p_mt.3.76mm_ifm">verzoekt de regering te onderzoeken of en op welke wijze persoonsgegevens van reizigers die zich misdragen in het openbaar vervoer, makkelijker kunnen worden gedeeld tussen ov-bedrijven, en de Kamer te informeren over hoe de regering dit wil bevorderen;</text:p>
      <text:p text:style-name="ifm_p_mt.3.76mm_ifm">verzoekt de regering tevens in samenwerking met het Ministerie van Justitie en Veiligheid de vervoerders, het Openbaar Ministerie en de politie het lik-op-stukbeleid voor veelplegers op basis van de ZSM-aanpak – zorgvuldig, snel en op maat – te evalueren en de uitkomsten van deze evaluatie zo spoedig mogelijk naar de Kamer te sturen,</text:p>
      <text:p text:style-name="ifm_p_mt.3.76mm_ifm">en gaat over tot de orde van de dag.</text:p>
      <text:p text:style-name="ifm_p_mt.3.76mm_ifm">Amhaouch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Amhaouch en Minhas over lik-op-stukbeleid voor veelplegers in het openbaar vervoer</dc:title>
    <meta:user-defined meta:name="OVERHEIDop.ParlID/DC.identifier">kst-35925-XII-43</meta:user-defined>
    <meta:user-defined meta:name="OVERHEIDop.ondernummer">43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Amhaouch en Minhas over lik-op-stukbeleid voor veelplegers in het openbaar vervoer</meta:user-defined>
    <meta:user-defined meta:name="OVERHEIDop.indiener">F.B. Minhas</meta:user-defined>
    <meta:user-defined meta:name="OVERHEIDop.indiener">M. Amhaouch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de leden Amhaouch en Minhas over lik-op-stukbeleid voor veelplegers in het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