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36
      <text:tab/>MOTIE VAN HET LID DE HOOP C.S.</text:h>
      <text:p text:style-name="ifm_p_ifm">Voorgesteld 4 november 2021</text:p>
      <text:p text:style-name="ifm_p_mt.3.76mm_ifm">De Kamer,</text:p>
      <text:p text:style-name="ifm_p_mt.3.76mm_ifm">gehoord de beraadslaging,</text:p>
      <text:p text:style-name="ifm_p_mt.3.76mm_ifm">overwegende dat het mijden en spreiden van verkeer een grote bijdrage kan leveren aan het voorkomen van files;</text:p>
      <text:p text:style-name="ifm_p_mt.3.76mm_ifm">van mening dat de rijksoverheid andere werkgevers en onderwijsinstellingen hier pas geloofwaardig op kan aanspreken als zij zelf het goede voorbeeld geeft, bijvoorbeeld door te stimuleren dat rijksambtenaren op bepaalde momenten van de werkdag niet fysiek vergaderen;</text:p>
      <text:p text:style-name="ifm_p_mt.3.76mm_ifm">verzoekt de regering een significante stap te zetten in het voorkomen dat rijksambtenaren pendelen tijdens de spitsuren,</text:p>
      <text:p text:style-name="ifm_p_mt.3.76mm_ifm">en gaat over tot de orde van de dag.</text:p>
      <text:p text:style-name="ifm_p_mt.3.76mm_ifm">De Hoop</text:p>
      <text:p text:style-name="ifm_p_ifm">Bouchallikh</text:p>
      <text:p text:style-name="ifm_p_ifm">Alkaya</text:p>
      <text:p text:style-name="ifm_p_ifm">Stoffer</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36<text:tab/><text:page-number text:select-page="current"/></text:p>
      </style:footer>
    </style:master-page>
    <style:master-page xmlns:sdu-fn="http://schema.sdu.nl/2011/07/functions" style:name="Landscape" style:page-layout-name="landscape-margin-text">
      <style:footer>
        <text:p text:style-name="footer">Tweede Kamer, vergaderjaar 2021-2022, 35 925 X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De Hoop c.s. over voorkomen dat rijksambtenaren pendelen tijdens de spitsuren</dc:title>
    <meta:user-defined meta:name="OVERHEIDop.ParlID/DC.identifier">kst-35925-XII-36</meta:user-defined>
    <meta:user-defined meta:name="OVERHEIDop.ondernummer">36</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De Hoop c.s. over voorkomen dat rijksambtenaren pendelen tijdens de spitsuren</meta:user-defined>
    <meta:user-defined meta:name="OVERHEIDop.indiener">E.M. van Esch</meta:user-defined>
    <meta:user-defined meta:name="OVERHEIDop.indiener">C. Stoffer</meta:user-defined>
    <meta:user-defined meta:name="OVERHEIDop.indiener">M.Ö. Alkaya</meta:user-defined>
    <meta:user-defined meta:name="OVERHEIDop.indiener">K. Bouchallikh</meta:user-defined>
    <meta:user-defined meta:name="OVERHEIDop.indiener">H.E. de Hoop</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De Hoop c.s. over voorkomen dat rijksambtenaren pendelen tijdens de spits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