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33
      <text:tab/>MOTIE VAN HET LID HAGEN</text:h>
      <text:p text:style-name="ifm_p_ifm">Voorgesteld 4 november 2021</text:p>
      <text:p text:style-name="ifm_p_mt.3.76mm_ifm">De Kamer,</text:p>
      <text:p text:style-name="ifm_p_mt.3.76mm_ifm">gehoord de beraadslaging,</text:p>
      <text:p text:style-name="ifm_p_mt.3.76mm_ifm">overwegende dat de consument uit moet kunnen gaan van feitelijke claims, zodat een eerlijke keuze gemaakt kan worden in de aanschaf van een (kleding)product;</text:p>
      <text:p text:style-name="ifm_p_mt.3.76mm_ifm">overwegende dat het Europees beleid, dat tot uiting komt in de Textielverordening en in horizontale wetgeving, momenteel de consument niet voldoende beschermt tegen inaccurate en/of misleidende informatie op of over textiel;</text:p>
      <text:p text:style-name="ifm_p_mt.3.76mm_ifm">overwegende dat misleidende claims de transitie naar een circulaire textielketen ondermijnen;</text:p>
      <text:p text:style-name="ifm_p_mt.3.76mm_ifm">constaterende dat een handelspraktijk misleidend is indien informatie wordt verstrekt die feitelijk onjuist is of die de gemiddelde consument misleidt of kan misleiden, al dan niet door de algemene presentatie van de informatie;</text:p>
      <text:p text:style-name="ifm_p_mt.3.76mm_ifm">verzoekt de regering te onderzoeken hoe via het aanscherpen van nationale en Europese productregelgeving (bijvoorbeeld via het Europese wetgevingsinitiatief duurzame producten en circulaire-economieactieplan) misleidende informatie op textiel en kledingproducten actief kan worden tegengegaan,</text:p>
      <text:p text:style-name="ifm_p_mt.3.76mm_ifm">en gaat over tot de orde van de dag.</text:p>
      <text:p text:style-name="ifm_p_mt.3.76mm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33<text:tab/><text:page-number text:select-page="current"/></text:p>
      </style:footer>
    </style:master-page>
    <style:master-page xmlns:sdu-fn="http://schema.sdu.nl/2011/07/functions" style:name="Landscape" style:page-layout-name="landscape-margin-text">
      <style:footer>
        <text:p text:style-name="footer">Tweede Kamer, vergaderjaar 2021-2022, 35 925 X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Hagen over het actief tegengaan van misleidende informatie op textiel en kledingproducten</dc:title>
    <meta:user-defined meta:name="OVERHEIDop.ParlID/DC.identifier">kst-35925-XII-33</meta:user-defined>
    <meta:user-defined meta:name="OVERHEIDop.ondernummer">33</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Hagen over het actief tegengaan van misleidende informatie op textiel en kledingproducten</meta:user-defined>
    <meta:user-defined meta:name="OVERHEIDop.indiener">K.B. Hagen</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Hagen over het actief tegengaan van misleidende informatie op textiel en kleding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