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32
      <text:tab/>MOTIE VAN HET LID HAGEN</text:h>
      <text:p text:style-name="ifm_p_ifm">Voorgesteld 4 november 2021</text:p>
      <text:p text:style-name="ifm_p_mt.3.76mm_ifm">De Kamer,</text:p>
      <text:p text:style-name="ifm_p_mt.3.76mm_ifm">gehoord de beraadslaging,</text:p>
      <text:p text:style-name="ifm_p_mt.3.76mm_ifm">overwegende dat een massabalans van het ingezamelde afgedankte textiel in Nederland en de route en resultaten van de verwerking helpen bij het inzichtelijk krijgen van de textielketen en de gezette stappen;</text:p>
      <text:p text:style-name="ifm_p_mt.3.76mm_ifm">overwegende dat het Beleidsprogramma circulair textiel 2020–2025 tussendoelen voor 2025, 2030 en 2035 stelt om uiteindelijk in 2050 een volledige circulaire economie te bereiken;</text:p>
      <text:p text:style-name="ifm_p_mt.3.76mm_ifm">overwegende dat wordt geadviseerd om het inzicht te vergroten van de milieu-impact van hergebruik in relatie tot recycling;</text:p>
      <text:p text:style-name="ifm_p_mt.3.76mm_ifm">verzoekt de regering om tegelijkertijd met het ingaan van de invoering van de uitgebreide producentenverantwoordelijkheid een tweejaarlijkse massabalans van textiel op te zetten met als nulmeting het jaar dat de UPV ingaat,</text:p>
      <text:p text:style-name="ifm_p_mt.3.76mm_ifm">en gaat over tot de orde van de dag.</text:p>
      <text:p text:style-name="ifm_p_mt.3.76mm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32<text:tab/><text:page-number text:select-page="current"/></text:p>
      </style:footer>
    </style:master-page>
    <style:master-page xmlns:sdu-fn="http://schema.sdu.nl/2011/07/functions" style:name="Landscape" style:page-layout-name="landscape-margin-text">
      <style:footer>
        <text:p text:style-name="footer">Tweede Kamer, vergaderjaar 2021-2022, 35 925 X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Hagen over het opzetten van een tweejaarlijkse massabalans van textiel</dc:title>
    <meta:user-defined meta:name="OVERHEIDop.ParlID/DC.identifier">kst-35925-XII-32</meta:user-defined>
    <meta:user-defined meta:name="OVERHEIDop.ondernummer">32</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het lid Hagen over het opzetten van een tweejaarlijkse massabalans van textiel</meta:user-defined>
    <meta:user-defined meta:name="OVERHEIDop.indiener">K.B. Hagen</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het lid Hagen over het opzetten van een tweejaarlijkse massabalans van text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