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29
      <text:tab/>MOTIE VAN DE LEDEN ALKAYA EN DE HOOP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van mening dat bereikbaarheid in de regio meer investeringen verdient;</text:p>
      <text:p text:style-name="ifm_p_mt.3.76mm_ifm">verzoekt de regering af te zien van de verbreding van de A27 bij Utrecht/Amelisweerd en dat geld te besteden aan bereikbaarheid in de regio,</text:p>
      <text:p text:style-name="ifm_p_mt.3.76mm_ifm">en gaat over tot de orde van de dag.</text:p>
      <text:p text:style-name="ifm_p_mt.3.76mm_ifm">Alkaya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Alkaya en De Hoop over afzien van de verbreding van de A27 bij Utrecht/Amelisweerd</dc:title>
    <meta:user-defined meta:name="OVERHEIDop.ParlID/DC.identifier">kst-35925-XII-29</meta:user-defined>
    <meta:user-defined meta:name="OVERHEIDop.ondernummer">2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Alkaya en De Hoop over afzien van de verbreding van de A27 bij Utrecht/Amelisweerd</meta:user-defined>
    <meta:user-defined meta:name="OVERHEIDop.indiener">H.E. de Hoop</meta:user-defined>
    <meta:user-defined meta:name="OVERHEIDop.indiener">M.Ö. Alkaya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de leden Alkaya en De Hoop over afzien van de verbreding van de A27 bij Utrecht/Amelisw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