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28
      <text:tab/>MOTIE VAN HET LID ALKAYA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verzoekt de regering meer geld vrij te maken voor de instandhouding van infrastructuur en dit te dekken met lastenverzwaringen voor grote bedrijv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Alkaya over geld vrijmaken voor infrastructuur en dit dekken met lastenverzwaringen voor grote bedrijven</dc:title>
    <meta:user-defined meta:name="OVERHEIDop.ParlID/DC.identifier">kst-35925-XII-28</meta:user-defined>
    <meta:user-defined meta:name="OVERHEIDop.ondernummer">28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Alkaya over geld vrijmaken voor infrastructuur en dit dekken met lastenverzwaringen voor grote bedrijven</meta:user-defined>
    <meta:user-defined meta:name="OVERHEIDop.indiener">M.Ö. Alkaya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het lid Alkaya over geld vrijmaken voor infrastructuur en dit dekken met lastenverzwaringen voor grote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