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26
      <text:tab/>MOTIE VAN HET LID BECKERMAN C.S.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er ontzettend veel asbeststof vrijkomt in de lucht bij renovaties van gebouwen met aangetaste asbestvezels;</text:p>
      <text:p text:style-name="ifm_p_mt.3.76mm_ifm">overwegende dat daardoor de gezondheid van mensen in gevaar komt;</text:p>
      <text:p text:style-name="ifm_p_mt.3.76mm_ifm">overwegende dat de Europese Commissie een ambitieus rapport heeft goedgekeurd waarin ze pleit voor een versterkte Europese aanpak van asbestverwijdering;</text:p>
      <text:p text:style-name="ifm_p_mt.3.76mm_ifm">verzoekt de regering asbestlocaties per regio te inventariseren, waarna regio en saneerders zo snel mogelijk tot uitvoering van een saneringsplan komen;</text:p>
      <text:p text:style-name="ifm_p_mt.3.76mm_ifm">verzoekt de regering met regio's een financieringsplan te maken,</text:p>
      <text:p text:style-name="ifm_p_mt.3.76mm_ifm">en gaat over tot de orde van de dag.</text:p>
      <text:p text:style-name="ifm_p_mt.3.76mm_ifm">Beckerman</text:p>
      <text:p text:style-name="ifm_p_ifm">Bouchallikh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Beckerman c.s. over asbestlocaties inventariseren om tot uitvoering van een saneringsplan te komen</dc:title>
    <meta:user-defined meta:name="OVERHEIDop.ParlID/DC.identifier">kst-35925-XII-26</meta:user-defined>
    <meta:user-defined meta:name="OVERHEIDop.ondernummer">26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Beckerman c.s. over asbestlocaties inventariseren om tot uitvoering van een saneringsplan te komen</meta:user-defined>
    <meta:user-defined meta:name="OVERHEIDop.indiener">E.M. van Esch</meta:user-defined>
    <meta:user-defined meta:name="OVERHEIDop.indiener">K. Bouchallikh</meta:user-defined>
    <meta:user-defined meta:name="OVERHEIDop.indiener">S.M. Beckerman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het lid Beckerman c.s. over asbestlocaties inventariseren om tot uitvoering van een saneringsplan te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