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25
      <text:tab/>MOTIE VAN DE LEDEN PETER DE GROOT EN MINHAS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e treinverbinding van Zwolle via Enschede naar Münster de internationale reistijd kan verkorten;</text:p>
      <text:p text:style-name="ifm_p_mt.3.76mm_ifm">overwegende dat voor financiering van deze lijn internationale samenwerking vereist is;</text:p>
      <text:p text:style-name="ifm_p_mt.3.76mm_ifm">verzoekt de regering om bij de herziening van de TEN-T-verordening eind 2021 in overleg te treden met Duitse collega's en te bezien of deze verbinding meegenomen kan worden bij de brede prioriteitsafweging voor internationale spoorverbindingen,</text:p>
      <text:p text:style-name="ifm_p_mt.3.76mm_ifm">en gaat over tot de orde van de dag.</text:p>
      <text:p text:style-name="ifm_p_mt.3.76mm_ifm">Peter de Groot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de leden Peter de Groot en Minhas over de verbinding van Zwolle naar Münster meenemen bij de prioriteitsafweging voor internationale spoorverbindingen</dc:title>
    <meta:user-defined meta:name="OVERHEIDop.ParlID/DC.identifier">kst-35925-XII-25</meta:user-defined>
    <meta:user-defined meta:name="OVERHEIDop.ondernummer">25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de leden Peter de Groot en Minhas over de verbinding van Zwolle naar Münster meenemen bij de prioriteitsafweging voor internationale spoorverbindingen</meta:user-defined>
    <meta:user-defined meta:name="OVERHEIDop.indiener">F.B. Minhas</meta:user-defined>
    <meta:user-defined meta:name="OVERHEIDop.indiener">P.C. (Peter) de Groot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de leden Peter de Groot en Minhas over de verbinding van Zwolle naar Münster meenemen bij de prioriteitsafweging voor internationale spoorverbin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