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20
      <text:tab/>MOTIE VAN HET LID MADLENER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igitalisering een steeds grotere rol krijgt binnen de infrastructuur;</text:p>
      <text:p text:style-name="ifm_p_mt.3.76mm_ifm">constaterende dat uit onderzoek blijkt dat onder andere bruggen en riolen kwetsbaar zijn voor hackers;</text:p>
      <text:p text:style-name="ifm_p_mt.3.76mm_ifm">constaterende dat cybercrime op de loer ligt;</text:p>
      <text:p text:style-name="ifm_p_mt.3.76mm_ifm">verzoekt de regering een leidende rol te nemen in het beveiligen en up-to-date brengen van software van de weginfrastructuur, bruggen, sluizen en tunnels;</text:p>
      <text:p text:style-name="ifm_p_mt.3.76mm_ifm">verzoekt de regering de Kamer te informeren over de tekortkomingen van de gebruikte software en de bijbehorende veiligheidsrisico's van onze weginfrastructuur, sluizen, bruggen en tunnel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een leidende rol inzake de software van weginfrastructuur, bruggen, sluizen en tunnels</dc:title>
    <meta:user-defined meta:name="OVERHEIDop.ParlID/DC.identifier">kst-35925-XII-20</meta:user-defined>
    <meta:user-defined meta:name="OVERHEIDop.ondernummer">20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Madlener over een leidende rol inzake de software van weginfrastructuur, bruggen, sluizen en tunnels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Madlener over een leidende rol inzake de software van weginfrastructuur, bruggen, sluizen en tunn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