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9
      <text:tab/>MOTIE VAN HET LID MADLENER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overwegende dat N-wegen een belangrijke rol vervullen voor de bereikbaarheid van de regio en voor toekomstige woningbouw;</text:p>
      <text:p text:style-name="ifm_p_mt.3.76mm_ifm">constaterende dat veel N-wegen relatief smal en onveilig zijn;</text:p>
      <text:p text:style-name="ifm_p_mt.3.76mm_ifm">verzoekt de regering, in samenwerking met de provincies, haast te maken met het opwaarderen van N-wegen naar fysiek gescheiden twee-keer-tweebaans en waar mogelijk een snelheidsverhoging door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het opwaarderen van N-wegen naar twee-keer-tweebaans</dc:title>
    <meta:user-defined meta:name="OVERHEIDop.ParlID/DC.identifier">kst-35925-XII-19</meta:user-defined>
    <meta:user-defined meta:name="OVERHEIDop.ondernummer">1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Madlener over het opwaarderen van N-wegen naar twee-keer-tweebaans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Madlener over het opwaarderen van N-wegen naar twee-keer-tweeba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